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Тук авторите слагат снимки, биографии и реклами за себе си. Аз обаче не съм авторът - само записах тези истории колкото умея. Разказа ги животът, а той снимка и биография няма, нито нужда от реклами.</text:p>
      <text:p text:style-name="Text_20_body">И продължава да разказва и да търси път към човешкото в нас. Не се ли бронираме срещу милувката му, не затулваме ли очи и уши за вълшебството му, отново и отново ще докосва умовете и сърцата ни. Непрекъснато ще ни засипват красота и грозота, радости и тъги, падения и върхове. И животът ни вече няма да бъде тъмен тунел от отлитащи години, който свършва в нищото. Ще е низ безбройни мигове на красота и добро, тъга и нежност, богатство и магия. Толкова много, че краят им да бъде просто почивка след дълъг, плодотворен и насищащ ден.</text:p>
      <text:p text:style-name="Text_20_body">... Но до края има още много, дори за най-възрастните. Неизброими секунди, всяка дълга като век заради богатството от докосването до света. Шепичката случайно уловени от мен искрици свършва тук, но пороят звезди продължава да ни залива всеки миг. Не го търсете скрит в книги - просто се огледайте.</text:p>
      <text:p text:style-name="Text_20_body">И ако нещо ви докосне наистина дълбоко, запишете го колкото умеете.</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bg" fo:country="BG"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bg" fo:country="BG"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roid Sans" style:font-size-asian="14pt" style:font-name-complex="Free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11-25T15:18:02</meta:creation-date>
    <dc:date>2012-12-01T22:38:07</dc:date>
    <meta:editing-duration>PT16M40S</meta:editing-duration>
    <meta:editing-cycles>5</meta:editing-cycles>
    <meta:generator>LibreOffice/3.5$Linux_X86_64 LibreOffice_project/350m1$Build-2</meta:generator>
    <meta:document-statistic meta:table-count="0" meta:image-count="0" meta:object-count="0" meta:page-count="1" meta:paragraph-count="4" meta:word-count="191" meta:character-count="1096" meta:non-whitespace-character-count="909"/>
  </office:meta>
</office:document-meta>
</file>