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Fo2S0" svg:font-family="Fo2S0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Fo2S0" style:font-size-asian="12pt" style:font-weight-asian="normal" style:font-name-complex="Fo2S0" style:font-size-complex="12pt" style:font-weight-complex="normal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letter-kerning="true" style:font-name-asian="SimSun" style:font-size-asian="7pt" style:font-style-asian="normal" style:font-weight-asian="normal" style:font-name-complex="Arial Unicode MS1" style:font-size-complex="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fo:font-weight="normal" style:font-name-asian="Fo2S0" style:font-size-asian="12pt" style:font-weight-asian="normal" style:font-name-complex="Fo2S0" style:font-size-complex="12pt" style:font-weight-complex="normal"/>
    </style:style>
    <style:style style:name="T4" style:family="text">
      <style:text-properties style:font-name="Times New Roman1" fo:font-size="12pt" fo:language="bg" fo:country="BG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2pt" fo:font-weight="normal" style:font-name-asian="Fo2S0" style:font-size-asian="12pt" style:font-weight-asian="normal" style:font-name-complex="Fo2S0" style:font-size-complex="12pt" style:font-weight-complex="normal"/>
    </style:style>
    <style:style style:name="T7" style:family="tex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letter-kerning="true" style:font-name-asian="SimSun" style:font-size-asian="7pt" style:font-style-asian="normal" style:font-weight-asian="normal" style:font-name-complex="Arial Unicode MS1" style:font-size-complex="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85cm" fo:min-width="2.4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203cm" draw:marker-start-center="false" draw:marker-end="" draw:marker-end-width="0.203cm" draw:marker-end-center="false" draw:fill="none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203cm" draw:shadow-offset-y="0.203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57cm" fo:min-width="2.42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ЛИСТОВКА: ИНФОРМАЦИЯ ЗА ЧИТАТЕЛЯ</text:p>
      <text:p text:style-name="P5"/>
      <text:p text:style-name="P5"><draw:g text:anchor-type="paragraph" draw:z-index="0" draw:style-name="gr1"><draw:frame draw:style-name="gr2" draw:text-style-name="P19" svg:width="0.255cm" svg:height="0.636cm" svg:x="2.866cm" svg:y="0.36cm"><draw:text-box><text:p text:style-name="P18"><text:span text:style-name="T7">L</text:span></text:p></draw:text-box></draw:frame><draw:custom-shape draw:style-name="gr3" draw:text-style-name="P20" svg:width="0.382cm" svg:height="0.382cm" svg:x="2.739cm" svg:y="0.48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9">Докосвания</text:p>
      <text:p text:style-name="P3">книга с корица, 107 станици</text:p>
      <text:p text:style-name="Standard"/>
      <text:p text:style-name="Standard"><draw:g text:anchor-type="paragraph" draw:z-index="1" draw:style-name="gr4"><draw:frame draw:style-name="gr5" draw:text-style-name="P21" svg:width="0.255cm" svg:height="0.539cm" svg:x="6.934cm" svg:y="0.372cm"><draw:text-box><text:p text:style-name="P18"><text:span text:style-name="T8">L</text:span></text:p></draw:text-box></draw:frame><draw:custom-shape draw:style-name="gr3" draw:text-style-name="P20" svg:width="0.331cm" svg:height="0.306cm" svg:x="6.807cm" svg:y="0.47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>1) Какво представлява Докосвания</text:p>
      <text:p text:style-name="P1"><draw:g text:anchor-type="paragraph" draw:z-index="2" draw:style-name="gr4"><draw:frame draw:style-name="gr5" draw:text-style-name="P21" svg:width="0.255cm" svg:height="0.539cm" svg:x="2.312cm" svg:y="0.399cm"><draw:text-box><text:p text:style-name="P18"><text:span text:style-name="T8">L</text:span></text:p></draw:text-box></draw:frame><draw:custom-shape draw:style-name="gr3" draw:text-style-name="P20" svg:width="0.331cm" svg:height="0.306cm" svg:x="2.185cm" svg:y="0.5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><text:span text:style-name="T5">Докосвания</text:span><text:span text:style-name="T2"> <text:s text:c="3"/>съдържа откъси от живота на един обикновен/необикновен човек на име Григор Гачев. </text:span><text:span text:style-name="T2">Случва му се нещо и той взема, че го записва. А вие, гражданино, ще го </text:span><text:span text:style-name="T2">про</text:span><text:span text:style-name="T2">четете. Не, не, хич не искам да чувам, че горчи, че смъди, че ви тек</text:span><text:span text:style-name="T2">а</text:span><text:span text:style-name="T2">т сълзите </text:span><text:span text:style-name="T2">и прочее</text:span><text:span text:style-name="T2">. Идвате ми в кабинета и за пореден път ми се оплаквате: “Докторке, нищо не ми носи радост. Болен съм, </text:span><text:span text:style-name="T2">какво ми има </text:span><text:span text:style-name="T2">какво да правя?” </text:span><text:span text:style-name="T2">На всичко отгоре </text:span><text:span text:style-name="T2">като ви говоря, че човека във вас е болен, не слушате. “Ама аз съм човека, докторке”. </text:span><text:span text:style-name="T2">А </text:span><text:span text:style-name="T2">като ви </text:span><text:span text:style-name="T2">по</text:span><text:span text:style-name="T2">питам “</text:span><text:span text:style-name="T2">А другите човеци? </text:span><text:span text:style-name="T2">Кога за последен път докосна друг човек?” мълчите и се въртите на стола, като че нещо ви убива. </text:span></text:p>
      <text:p text:style-name="P10"/>
      <text:p text:style-name="P2"><text:span text:style-name="T2">Е, измислих ви аз лекарството, драги. (Най-накрая ще спреш да ме </text:span><text:span text:style-name="T4">тормозиш</text:span><text:span text:style-name="T2"> всеки понеделник, твойта ...хм-хм, пряка родниска връзка по майчина линия. Всяка божа седмица, като по часовник слушам два часа вайкания. Аз да не съм ти психолог, бе, общопрактикуващ съм. Добре че проблемът ти е много общ.)</text:span></text:p>
      <text:p text:style-name="P10"/>
      <text:p text:style-name="P2"><text:span text:style-name="T2">М</text:span><text:span text:style-name="T2">одерно </text:span><text:span text:style-name="T2">е</text:span><text:span text:style-name="T2">. Т</text:span><text:span text:style-name="T2">оку що е излязло на пазара след тестванията и резултатите са многообещаващи. </text:span><text:span text:style-name="T2">Т</text:span><text:span text:style-name="T2">ърговския представител ми остави </text:span><text:span text:style-name="T2">тази</text:span><text:span text:style-name="T2"> листовка, </text:span><text:span text:style-name="T2">която четете</text:span><text:span text:style-name="T2">. Та, за автора говорихме. </text:span><text:span text:style-name="T2">С </text:span><text:span text:style-name="T2">него</text:span><text:span text:style-name="T2"> често сме си спорили. Аз му казвам, че е необикновен; той настоява, че е обикновен. И бърка. Не защото моята многознайска балалайка обича навсякъде и за всичко да е права. А защото, когато фактите говорят даже и Григоровците мълчат. </text:span></text:p>
      <text:p text:style-name="P10"/>
      <text:p text:style-name="P2"><text:span text:style-name="T2">Колко хора ще се събуят </text:span><text:span text:style-name="T2">дори мислено </text:span><text:span text:style-name="T2">да шляпат боси по Софи</text:span><text:span text:style-name="T2">й</text:span><text:span text:style-name="T2">ските улици? </text:span><text:span text:style-name="T2">(</text:span><text:span text:style-name="T2">Бездомни кучета, фасове, стъкла, спринцовки!</text:span><text:span text:style-name="T2">)</text:span><text:span text:style-name="T2"> </text:span><text:span text:style-name="T2">Е</text:span><text:span text:style-name="T2">дин познавам. Колко хора могат да видят зелена приказка насред София? </text:span><text:span text:style-name="T2">Говорим за София,</text:span><text:span text:style-name="T2"> </text:span><text:span text:style-name="T2">градът </text:span><text:span text:style-name="T2">с</text:span><text:span text:style-name="T2">печели</text:span><text:span text:style-name="T2">л</text:span><text:span text:style-name="T2"> на световния конкурс по сивота </text:span><text:span text:style-name="T2">(когато такъв се проведе) </text:span><text:span text:style-name="T2">второ място след Бирмигам</text:span><text:span text:style-name="T2">? </text:span><text:span text:style-name="T2">Може би п</text:span><text:span text:style-name="T2">овече от един</text:span><text:span text:style-name="T2"> познавам,</text:span><text:span text:style-name="T2"> но </text:span><text:span text:style-name="T2">пак </text:span><text:span text:style-name="T2">са</text:span><text:span text:style-name="T2"> много малко в сравнение с </text:span><text:span text:style-name="T2">цялото софийско население</text:span><text:span text:style-name="T2">. </text:span><text:span text:style-name="T2">(</text:span><text:span text:style-name="T2">Малцинство си, Гриша. Мъничко, едвам забележимо, необикновенно малцинство. Как ми се иска да си обикновен, ама не си.</text:span><text:span text:style-name="T2">)</text:span><text:span text:style-name="T2"> </text:span></text:p>
      <text:p text:style-name="P10"/>
      <text:p text:style-name="P10"><draw:g text:anchor-type="paragraph" draw:z-index="3" draw:style-name="gr4"><draw:frame draw:style-name="gr5" draw:text-style-name="P21" svg:width="0.255cm" svg:height="0.539cm" svg:x="7.047cm" svg:y="0.383cm"><draw:text-box><text:p text:style-name="P18"><text:span text:style-name="T8">L</text:span></text:p></draw:text-box></draw:frame><draw:custom-shape draw:style-name="gr3" draw:text-style-name="P20" svg:width="0.331cm" svg:height="0.306cm" svg:x="6.92cm" svg:y="0.48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tab/></text:p>
      <text:p text:style-name="P1">2) За какво се използва Докосвания</text:p>
      <text:p text:style-name="P2"><draw:g text:anchor-type="paragraph" draw:z-index="4" draw:style-name="gr4"><draw:frame draw:style-name="gr5" draw:text-style-name="P21" svg:width="0.255cm" svg:height="0.825cm" svg:x="2.312cm" svg:y="0.453cm"><draw:text-box><text:p text:style-name="P18"><text:span text:style-name="T8">L </text:span></text:p></draw:text-box></draw:frame><draw:custom-shape draw:style-name="gr3" draw:text-style-name="P20" svg:width="0.331cm" svg:height="0.306cm" svg:x="2.185cm" svg:y="0.5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8"><text:span text:style-name="T2">Докосвания <text:s text:c="5"/></text:span><text:span text:style-name="T2">се използва при</text:span><text:span text:style-name="T2"> следните състояния:</text:span></text:p>
      <text:p text:style-name="P10"/>
      <text:list xml:id="list39619330" text:style-name="L1">
        <text:list-item>
          <text:p text:style-name="P15"><text:span text:style-name="T1">Състояни</text:span><text:span text:style-name="T1">я</text:span><text:span text:style-name="T1"> на </text:span><text:span text:style-name="T1">в различна степен </text:span><text:span text:style-name="T1">занемарена </text:span><text:span text:style-name="T1">(</text:span><text:span text:style-name="T1">до изчезнала</text:span><text:span text:style-name="T1">)</text:span><text:span text:style-name="T1"> собствена човечност </text:span><text:span text:style-name="T1">както и за рутинна поддръжка на доброто и състояние</text:span></text:p>
        </text:list-item>
      </text:list>
      <text:p text:style-name="P7"/>
      <text:list xml:id="list39618692" text:style-name="L2">
        <text:list-item>
          <text:p text:style-name="P16">Състояния на невярване в човечността в другите </text:p>
          <text:p text:style-name="P16"/>
        </text:list-item>
        <text:list-item>
          <text:p text:style-name="P16">Състояние на “всичко си и е наред на човечността, но ми се иска да прочета нещо, което да ме накара да мечтая”</text:p>
          <text:p text:style-name="P16"/>
        </text:list-item>
      </text:list>
      <text:p text:style-name="P8"><draw:g text:anchor-type="paragraph" draw:z-index="5" draw:style-name="gr4"><draw:frame draw:style-name="gr5" draw:text-style-name="P21" svg:width="0.255cm" svg:height="0.539cm" svg:x="1.829cm" svg:y="-0.025cm"><draw:text-box><text:p text:style-name="P18"><text:span text:style-name="T8">L</text:span></text:p></draw:text-box></draw:frame><draw:custom-shape draw:style-name="gr3" draw:text-style-name="P20" svg:width="0.331cm" svg:height="0.306cm" svg:x="1.702cm" svg:y="0.07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soft-page-break/><text:span text:style-name="T5">Докосвания</text:span><text:span text:style-name="T2"> <text:s text:c="3"/></text:span><text:span text:style-name="T2">става</text:span><text:span text:style-name="T2"> ясно </text:span><text:span text:style-name="T2">от</text:span><text:span text:style-name="T2"> индикациите, </text:span><text:span text:style-name="T2">се прилага</text:span><text:span text:style-name="T5"> </text:span><text:span text:style-name="T5">основно </text:span><text:span text:style-name="T5">за лечение на заболяла човечност. </text:span><text:span text:style-name="T5">Защото човечността, както ще разберете, </text:span><text:span text:style-name="T5">драги гражданино, </text:span><text:span text:style-name="T5">като си прочетете лекарството, не е състояние на тука има/тука няма. Тя </text:span><text:span text:style-name="T5">я има навсякъде, във всекиго. Но не във всекиго оцелява. </text:span></text:p>
      <text:p text:style-name="P7"><draw:g text:anchor-type="paragraph" draw:z-index="6" draw:style-name="gr4"><draw:frame draw:style-name="gr5" draw:text-style-name="P21" svg:width="0.255cm" svg:height="0.539cm" svg:x="14.526cm" svg:y="0.347cm"><draw:text-box><text:p text:style-name="P18"><text:span text:style-name="T8">L</text:span></text:p></draw:text-box></draw:frame><draw:custom-shape draw:style-name="gr3" draw:text-style-name="P20" svg:width="0.331cm" svg:height="0.306cm" svg:x="14.399cm" svg:y="0.4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">За човечността се полагат ежедневни грижи. Първото изречение на Докосвания <text:s text:c="4"/>ще ви го каже: “На всички, които ме учат да бъда човек”. Григор споделя как се учи, а също и разказва за някои от хората, които го учат да бъде човек. </text:p>
      <text:p text:style-name="P7"/>
      <text:p text:style-name="P8"><text:span text:style-name="T5">Прочет</text:span><text:span text:style-name="T5">ете</text:span><text:span text:style-name="T5"> само първия епизод </text:span><text:span text:style-name="T5">от книгата</text:span><text:span text:style-name="T5">. Прочет</text:span><text:span text:style-name="T5">ете</text:span><text:span text:style-name="T5"> “Сали”. Виж</text:span><text:span text:style-name="T5">те</text:span><text:span text:style-name="T5"> какво е да бъдеш човек без почти никаква помощ и никакво разбиране от никого.</text:span><text:span text:style-name="T5"> </text:span><text:span text:style-name="T5">“</text:span><text:span text:style-name="T5">Искам да станем човек” казва </text:span><text:span text:style-name="T5">ч</text:span><text:span text:style-name="T5">овекът </text:span><text:span text:style-name="T5">Сали</text:span><text:span text:style-name="T6">. </text:span><text:span text:style-name="T6">И през цялото време се бори “като опериран от страх, отчаяние, или малодушие”. Какъв ви е изводът, </text:span><text:span text:style-name="T6">хайде </text:span><text:span text:style-name="T6">по-смело</text:span><text:span text:style-name="T6">, опитайте се </text:span><text:span text:style-name="T6">да отгатнете преди</text:span><text:span text:style-name="T6"> да сте прочел</text:span><text:span text:style-name="T6"> книга</text:span><text:span text:style-name="T6">та</text:span><text:span text:style-name="T6">. </text:span></text:p>
      <text:p text:style-name="P17"/>
      <text:p text:style-name="P8"><text:span text:style-name="T6">Не мислите ли </text:span><text:span text:style-name="T6">че</text:span><text:span text:style-name="T6"> вътрешно </text:span><text:span text:style-name="T6">всички знаем </text:span><text:span text:style-name="T6">какво е да си човек, </text:span><text:span text:style-name="T6">дори </text:span><text:span text:style-name="T6">когато никой не </text:span><text:span text:style-name="T6">ни</text:span><text:span text:style-name="T6"> го е каза</text:span><text:span text:style-name="T6">ва</text:span><text:span text:style-name="T6">л? </text:span><text:span text:style-name="T6">Не ви ли се струва, че щом един е успял </text:span><text:span text:style-name="T6">да не забрави това знание в </text:span><text:span text:style-name="T6">слуд, глад, мизерия и побои, </text:span><text:span text:style-name="T6">всичко друго за празни извинения, които си измисля</text:span><text:span text:style-name="T6">м</text:span><text:span text:style-name="T6">е? Защото не е толкова лесно да си човек, от онези необикновенните. </text:span></text:p>
      <text:p text:style-name="P17"/>
      <text:p text:style-name="P8"><text:span text:style-name="T6">Но не се ли сещате, че това дава щастието? </text:span><text:span text:style-name="T6">Щ</text:span><text:span text:style-name="T3">астие, </text:span><text:span text:style-name="T3">което ако го имахте, </text:span><text:span text:style-name="T3">с</text:span><text:span text:style-name="T3">ега нямаше да сте тук и да ми </text:span><text:span text:style-name="T3">се обяснявате</text:span><text:span text:style-name="T3">, че имате тежест и празнота в гръдния кош. Де да беше инфаркт гражданино</text:span><text:span text:style-name="T3">, </text:span><text:span text:style-name="T3">по-лесно щяхме да го оправим. Нищо де, не правете такава у</text:span><text:span text:style-name="T3">нила</text:span><text:span text:style-name="T3"> физиономия. Има го лекарството, човек</text:span><text:span text:style-name="T3">ът</text:span><text:span text:style-name="T3"> го е написал. </text:span><text:span text:style-name="T3">П</text:span><text:span text:style-name="T3">рочетете листовката до края, аз докато си намеря къде съм сложила рецептите, че да ви го изпиша. </text:span><text:span text:style-name="T3"><text:s/></text:span></text:p>
      <text:p text:style-name="P17"/>
      <text:p text:style-name="P6"><draw:g text:anchor-type="paragraph" draw:z-index="7" draw:style-name="gr4"><draw:frame draw:style-name="gr5" draw:text-style-name="P21" svg:width="0.255cm" svg:height="0.539cm" svg:x="6.752cm" svg:y="0.355cm"><draw:text-box><text:p text:style-name="P18"><text:span text:style-name="T8">L</text:span></text:p></draw:text-box></draw:frame><draw:custom-shape draw:style-name="gr3" draw:text-style-name="P20" svg:width="0.331cm" svg:height="0.306cm" svg:x="6.625cm" svg:y="0.4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>3) Преди да прочетете Докосвания</text:p>
      <text:p text:style-name="P6"><draw:g text:anchor-type="paragraph" draw:z-index="8" draw:style-name="gr4"><draw:frame draw:style-name="gr5" draw:text-style-name="P21" svg:width="0.255cm" svg:height="0.539cm" svg:x="4.281cm" svg:y="0.427cm"><draw:text-box><text:p text:style-name="P18"><text:span text:style-name="T8">L</text:span></text:p></draw:text-box></draw:frame><draw:custom-shape draw:style-name="gr3" draw:text-style-name="P20" svg:width="0.331cm" svg:height="0.306cm" svg:x="4.154cm" svg:y="0.5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0" draw:style-name="gr4"><draw:frame draw:style-name="gr5" draw:text-style-name="P21" svg:width="0.255cm" svg:height="0.539cm" svg:x="17.771cm" svg:y="0.344cm"><draw:text-box><text:p text:style-name="P18"><text:span text:style-name="T8">L</text:span></text:p></draw:text-box></draw:frame><draw:custom-shape draw:style-name="gr3" draw:text-style-name="P20" svg:width="0.331cm" svg:height="0.306cm" svg:x="17.644cm" svg:y="0.4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">Не четете Докосвания<text:span text:style-name="T1"> <text:s text:c="3"/></text:span><text:span text:style-name="T1">едновременно с неща като сагата “Здрачаване”. Не четете </text:span><text:span text:style-name="T1">Докосвания </text:span><text:span text:style-name="T1">докато гледате неща като Биг Брадър или Шоуто на Слави. Ефектите се нулират взаимно. </text:span></text:p>
      <text:p text:style-name="P10"><draw:g text:anchor-type="paragraph" draw:z-index="9" draw:style-name="gr4"><draw:frame draw:style-name="gr5" draw:text-style-name="P21" svg:width="0.255cm" svg:height="0.539cm" svg:x="4.322cm" svg:y="0.385cm"><draw:text-box><text:p text:style-name="P18"><text:span text:style-name="T8">L</text:span></text:p></draw:text-box></draw:frame><draw:custom-shape draw:style-name="gr3" draw:text-style-name="P20" svg:width="0.331cm" svg:height="0.306cm" svg:x="4.195cm" svg:y="0.48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"><text:span text:style-name="T1">Не четете </text:span><text:span text:style-name="T1">Докосвания <text:s text:c="3"/></text:span><text:span text:style-name="T1">докато шофирате или работите с машини. Накой може да пострада защото вие сте се зачел(а).</text:span></text:p>
      <text:p text:style-name="P10"/>
      <text:p text:style-name="P6"><draw:g text:anchor-type="paragraph" draw:z-index="11" draw:style-name="gr4"><draw:frame draw:style-name="gr5" draw:text-style-name="P21" svg:width="0.255cm" svg:height="0.539cm" svg:x="5.664cm" svg:y="0.344cm"><draw:text-box><text:p text:style-name="P18"><text:span text:style-name="T8">L</text:span></text:p></draw:text-box></draw:frame><draw:custom-shape draw:style-name="gr3" draw:text-style-name="P20" svg:width="0.331cm" svg:height="0.306cm" svg:x="5.537cm" svg:y="0.4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>4) Как да четете Докосвания</text:p>
      <text:p text:style-name="P6"/>
      <text:p text:style-name="P7">Книгата се чете от кора до кора. Взема се след препоръка от приятел, след прочитане на представяне, след получаване като подарък или купуване случайно. Може да се приема на гладно и жадно. Алтеративно с чаша кафе, чай, айран, боза или лимонада. Внимава се да не се разлее по книгата. </text:p>
      <text:p text:style-name="P7"/>
      <text:p text:style-name="P7">Препрочита се при необходимост. След прочитането и, знаете кога е необходимо. Знаете и на кой от познатите и приятелите ви му е необходимо да я прочете. Препоръчва му/и се или му/и се купува. Може и да му/и я дадете на заем. Авторът няма да се чувства обеднен или инак накърнен от такава постъпка. <text:tab/></text:p>
      <text:p text:style-name="P7"/>
      <text:p text:style-name="P7"/>
      <text:p text:style-name="P2">5) <text:span text:style-name="T1">Възможни нежелани реакции</text:span></text:p>
      <text:p text:style-name="P7"/>
      <text:list xml:id="list39605919" text:style-name="L3">
        <text:list-item>
          <text:p text:style-name="P13"><text:soft-page-break/><text:span text:style-name="T2">възможно е</text:span><text:span text:style-name="T2"> да ви се прииска</text:span><text:span text:style-name="T2"> да се събуете и да тичате бос в дъжда и </text:span><text:span text:style-name="T2">да не</text:span><text:span text:style-name="T2"> ви </text:span><text:span text:style-name="T2">интересува че ще ви </text:span><text:span text:style-name="T2">се смеят всички </text:span><text:span text:style-name="T2">наоколо</text:span></text:p>
          <text:p text:style-name="P11"/>
        </text:list-item>
        <text:list-item>
          <text:p text:style-name="P13"><text:span text:style-name="T2">твърде вероятно е </text:span><text:span text:style-name="T2">да </text:span><text:span text:style-name="T2">ви ста</text:span><text:span text:style-name="T2">не</text:span><text:span text:style-name="T2"> неудобно да подми</text:span><text:span text:style-name="T2">вате</text:span><text:span text:style-name="T2"> </text:span><text:span text:style-name="T2">н</text:span><text:span text:style-name="T2">я</text:span><text:span text:style-name="T2">кого в беда</text:span></text:p>
          <text:p text:style-name="P11"/>
        </text:list-item>
        <text:list-item>
          <text:p text:style-name="P13"><text:span text:style-name="T2">може да </text:span><text:span text:style-name="T2">започнете</text:span><text:span text:style-name="T2"> разговаряте с колата си и да и благодарите за вярната служба</text:span></text:p>
          <text:p text:style-name="P11"/>
        </text:list-item>
        <text:list-item>
          <text:p text:style-name="P13"><text:span text:style-name="T2">ще започнете да създавате въображаеми светове, толкова красиви, че ще ви се прииска да ги осъществите в истинския свят; в тежки случай ще започнете да работите, за да ги осъществите </text:span><text:span text:style-name="T2">в истинския свят</text:span></text:p>
          <text:p text:style-name="P11"/>
        </text:list-item>
        <text:list-item>
          <text:p text:style-name="P11">ще внимавате като паркирате в центъра на София, за да не прегазите някоя дива ягодка </text:p>
          <text:p text:style-name="P11"/>
        </text:list-item>
        <text:list-item>
          <text:p text:style-name="P13"><text:span text:style-name="T2">ако сте шеф на голяма фирма, </text:span><text:span text:style-name="T2">ще </text:span><text:span text:style-name="T2">подминете възможността за абсолютен монопол. </text:span><text:span text:style-name="T2">Щ</text:span><text:span text:style-name="T2">е</text:span><text:span text:style-name="T2"> си спомни</text:span><text:span text:style-name="T2">те</text:span><text:span text:style-name="T2"> </text:span><text:span text:style-name="T2">странен</text:span><text:span text:style-name="T2"> сън на някакъв писател, успял да ви убеди, че не е задължително най-доброто за </text:span><text:span text:style-name="T2">вас</text:span><text:span text:style-name="T2"> самия да е свързано с ма</text:span><text:span text:style-name="T2">к</text:span><text:span text:style-name="T2">сималното зло </text:span><text:span text:style-name="T2">з</text:span><text:span text:style-name="T2">а всички наоколо. </text:span></text:p>
          <text:p text:style-name="P11"/>
        </text:list-item>
      </text:list>
      <text:p text:style-name="P2"><text:span text:style-name="T2">Какво казва</text:span><text:span text:style-name="T2">те</text:span><text:span text:style-name="T2">? </text:span><text:span text:style-name="T2">Пита</text:span><text:span text:style-name="T2">те</text:span><text:span text:style-name="T2"> д</text:span><text:span text:style-name="T2">али правилно са го сложили това в нежеланите реакции. Май е трябвало да го сложат в показанията за приемане, може</text:span><text:span text:style-name="T2">ло</text:span><text:span text:style-name="T2"> да е от полза на много бизнесмени, </text:span><text:span text:style-name="T2">които познава</text:span><text:span text:style-name="T2">те</text:span><text:span text:style-name="T2">? </text:span><text:span text:style-name="T2">(</text:span><text:span text:style-name="T2">Брей да му се невиди, </text:span><text:span text:style-name="T2">този нов хап е мощен. Само от</text:span><text:span text:style-name="T2"> четенето на листовката, </text:span><text:span text:style-name="T2">а вече има</text:span><text:span text:style-name="T2"> полза. </text:span><text:span text:style-name="T2">Даже и този неспасяем случай започна да стопля.)</text:span><text:span text:style-name="T2"> </text:span></text:p>
      <text:p text:style-name="P10"/>
      <text:p text:style-name="P2"><draw:g text:anchor-type="paragraph" draw:z-index="12" draw:style-name="gr4"><draw:frame draw:style-name="gr5" draw:text-style-name="P21" svg:width="0.255cm" svg:height="0.539cm" svg:x="10.209cm" svg:y="1.408cm"><draw:text-box><text:p text:style-name="P18"><text:span text:style-name="T8">L</text:span></text:p></draw:text-box></draw:frame><draw:custom-shape draw:style-name="gr3" draw:text-style-name="P20" svg:width="0.331cm" svg:height="0.306cm" svg:x="10.082cm" svg:y="1.5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">Не знаете колко сте прав.</text:span><text:span text:style-name="T2"> </text:span><text:span text:style-name="T2">Н</text:span><text:span text:style-name="T2">ай-доброто на това лекарство са станичните реакции. </text:span><text:span text:style-name="T2">Да, правилно ме чу</text:span><text:span text:style-name="T2">хте</text:span><text:span text:style-name="T2"> </text:span><text:span text:style-name="T2">и не, няма да ви обяснявам повече. </text:span><text:span text:style-name="T2">Замислял ли сте се някога, </text:span><text:span text:style-name="T2">над това, което Григор пише, че</text:span><text:span text:style-name="T2"> </text:span><text:span text:style-name="T2">“</text:span><text:span text:style-name="T2">Най-добрата грижа за себе си е грижата за другите”. </text:span><text:span text:style-name="T2">Мислил се бил</text:span><text:span text:style-name="T2">, но нямало логика. (Така и предполагах.) Нищо, нищо, </text:span><text:span text:style-name="T2">Докосвания <text:s text:c="3"/></text:span><text:span text:style-name="T2">ще ви покаже логиката. </text:span><text:span text:style-name="T2">Ние не живеем на </text:span><text:span text:style-name="T2">климушка, </text:span><text:span text:style-name="T2">където </text:span><text:span text:style-name="T2">всеки от нас седи</text:span><text:span text:style-name="T2"> на едното крайче, а останали</text:span><text:span text:style-name="T2">те</text:span><text:span text:style-name="T2"> хора на другото. </text:span><text:span text:style-name="T2">Хайде, дочи</text:span><text:span text:style-name="T2">т</text:span><text:span text:style-name="T2">ай</text:span><text:span text:style-name="T2">те</text:span><text:span text:style-name="T2">, </text:span><text:span text:style-name="T2">че пак отидоха два часа. </text:span><text:span text:style-name="T2"><text:s/></text:span></text:p>
      <text:p text:style-name="P7"/>
      <text:p text:style-name="P7"><draw:g text:anchor-type="paragraph" draw:z-index="13" draw:style-name="gr4"><draw:frame draw:style-name="gr5" draw:text-style-name="P21" svg:width="0.255cm" svg:height="0.539cm" svg:x="6.816cm" svg:y="0.363cm"><draw:text-box><text:p text:style-name="P18"><text:span text:style-name="T8">L</text:span></text:p></draw:text-box></draw:frame><draw:custom-shape draw:style-name="gr3" draw:text-style-name="P20" svg:width="0.331cm" svg:height="0.306cm" svg:x="6.689cm" svg:y="0.4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>6) Как да съхранявате Докосвания</text:p>
      <text:p text:style-name="P10"/>
      <text:p text:style-name="P7">Съхранявайте на място много достъпно за деца. За да могат когато им стане много ама много трудно, да си спомнят за Сали и да изпъдят отчаянието. Или когато си определят цели да не падат по-долу от Уилям Камквамба, който впрегна вятъра. </text:p>
      <text:p text:style-name="P7"><draw:g text:anchor-type="paragraph" draw:z-index="14" draw:style-name="gr4"><draw:frame draw:style-name="gr5" draw:text-style-name="P21" svg:width="0.255cm" svg:height="0.539cm" svg:x="12.952cm" svg:y="0.365cm"><draw:text-box><text:p text:style-name="P18"><text:span text:style-name="T8">L</text:span></text:p></draw:text-box></draw:frame><draw:custom-shape draw:style-name="gr3" draw:text-style-name="P20" svg:width="0.331cm" svg:height="0.306cm" svg:x="12.825cm" svg:y="0.4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">Не съхранявате книгата далеч от децата. Нека да прочетат <text:span text:style-name="T1">Докосвания <text:s text:c="2"/></text:span><text:s/>и да пораснат принцове по душа и без титли като принц Теми.</text:p>
      <text:p text:style-name="P7"/>
      <text:p text:style-name="P7">Моля ви всъщност, дайте на децата си книгата. За да прочетат “Относно смърта” и да не ги е страх от нея. И да не ги е страх от живота също. </text:p>
      <text:p text:style-name="P7"/>
      <text:p text:style-name="P7"/>
      <text:p text:style-name="P2">7) <text:span text:style-name="T1">Допълнителна информация</text:span></text:p>
      <text:p text:style-name="P10"/>
      <text:p text:style-name="P7"><text:span text:style-name="T1">Свършихте ли да четете? </text:span><text:span text:style-name="T1">Нищо не било написано в допълнителната информация? Ами аз ще ви я дам.</text:span><text:span text:style-name="T1"> Ето ви рецептата, </text:span><text:span text:style-name="T1">ето къде може да намерите книгата,</text:span><text:span text:style-name="T1"> вземете си </text:span><text:span text:style-name="T1">и</text:span><text:span text:style-name="T1"> листовката </text:span><text:span text:style-name="T1">ако искате</text:span><text:span text:style-name="T1">. И се махайте. Точно така. Махайте се </text:span><text:span text:style-name="T1">от кабинета ми, нямате работа тук</text:span><text:span text:style-name="T1">. Отивайте да се научите </text:span><text:soft-page-break/><text:span text:style-name="T1">да бъдете повече човек. </text:span><text:span text:style-name="T1">Навънка, при другите, както </text:span><text:span text:style-name="T1">е обяснено в книгата</text:span><text:span text:style-name="T1">. Защото </text:span><text:span text:style-name="T1">човечността иска </text:span><text:span text:style-name="T1">да докосне някого</text:span><text:span text:style-name="T1">. </text:span><text:span text:style-name="T1">Тя така се</text:span><text:span text:style-name="T1"> увер</text:span><text:span text:style-name="T1">ява,</text:span><text:span text:style-name="T1"> че я има. </text:span><text:span text:style-name="T1">Ако много дни минават без да сте докоснали истински н</text:span><text:span text:style-name="T1">якой</text:span><text:span text:style-name="T1"> друг човек, човекът във вас ще започне да </text:span><text:span text:style-name="T1">се съмнява</text:span><text:span text:style-name="T1">, че съществува. </text:span><text:span text:style-name="T1">И накрая ще престане да съществува.</text:span></text:p>
      <text:p text:style-name="P10"/>
      <text:p text:style-name="P8"><text:span text:style-name="T2">Моля? </text:span><text:span text:style-name="T2">Т</text:span><text:span text:style-name="T2">рудно било д</text:span><text:span text:style-name="T2">а бъдеш като Григор и като неговите герои? </text:span><text:span text:style-name="T2">Много си е лесно даже. П</text:span><text:span text:style-name="T2">ротягаш </text:span><text:span text:style-name="T2">се и докосваш някого</text:span><text:span text:style-name="T2">. </text:span><text:span text:style-name="T2">Р</text:span><text:span text:style-name="T2">азбирам, не всеки е като Григор, да докосва </text:span><text:span text:style-name="T2">другите и </text:span><text:span text:style-name="T2">с думи и с дела. </text:span><text:span text:style-name="T2">Н</text:span><text:span text:style-name="T2">о </text:span><text:span text:style-name="T2">поне с дела </text:span><text:span text:style-name="T2">всеки </text:span><text:span text:style-name="T2">е способен</text:span><text:span text:style-name="T2">. </text:span></text:p>
      <text:p text:style-name="P10"/>
      <text:p text:style-name="P8"><text:span text:style-name="T2">Не били истински! Прекалихте вече. С</text:span><text:span text:style-name="T2">ъвсем </text:span><text:span text:style-name="T2">са си </text:span><text:span text:style-name="T2">истински. Аз например познавам автора. Не можело да бъде? Може, може, </text:span><text:span text:style-name="T2">гарантирам ви,</text:span><text:span text:style-name="T2"> има го въпросния Гачев, ко</text:span><text:span text:style-name="T2">й</text:span><text:span text:style-name="T2">то се спира да поговори със стареца с кашона. </text:span></text:p>
      <text:p text:style-name="P10"/>
      <text:p text:style-name="P2"><text:span text:style-name="T2">Само не ми казвайте, че </text:span><text:span text:style-name="T2">сте го видял стареца, и </text:span><text:span text:style-name="T2">ви се е искало да спрете и да поговорите? </text:span><text:span text:style-name="T2">З</text:span><text:span text:style-name="T2">ащо не го направихте, а? </text:span><text:span text:style-name="T2">З</text:span><text:span text:style-name="T2">ащо </text:span><text:span text:style-name="T2">миналия месец като лежахте в болница и </text:span><text:span text:style-name="T2">като ви попита съсегда ви по легло </text:span><text:span text:style-name="T2">какво се вижда от прозореца</text:span><text:span text:style-name="T2">, не описахте езерце с лебеди, а панелен паркинг с преливащи контейнери? </text:span></text:p>
      <text:p text:style-name="P7"/>
      <text:p text:style-name="P7">Вън от кабината ми! Въъъън! Отивайте да правите Григор обикновен, за да може един ден да ми натрие носа. “Аз казвах ли ти, че съм обикновен? Кой излезе прав накрая? Я се огледай. Виждаш ли как всички наоколо са явно боси в дъжда? Като холивудски мюзикъл, само че го правят ей така, нережисирано. Ето го Сали, запознайте се, нали искаше да му стиснеш ръката. Той е директор на училище сега. Оправя коли в свободното си време. (Дъщеря ми? - ще каже Сали, като го попитам - А, рядко се виждаме, тя е в парламента и е доста заета, но ми се обажда всеки ден.) Това е гн. Иванов, бивш просяк. С кашон. Сега е директор на приюта за бездомни животни. Не че има много за правене, имат едно бездомно куче, но вече са го обещали. Да правилно ме чу, приютът, понеже в София остана само един. Как ли, ами като на всяко дете му позволиха да си вземе я куче, я коте, я две. <text:s/>(Всички деца искаха да имат своя Мазньо - големия, верен, безстрашен и грозен котарак, който да им е Пазител от плъхове и друго зло. - ще се усмихне гн. Иванов - За някои не стигнаха котетата и им дадохме куче за Пазител.) </text:p>
      <text:p text:style-name="P7"/>
      <text:p text:style-name="P7">А Абдул го няма, върна се в родината си и си гледа ресторанта. Там е безопасно вече, не се стреля. Но Абдул идва на гости. Кой мислиш ги донесе тези красиви палми, който растат до болницата край езерото с лебедите?”</text:p>
      <text:p text:style-name="P7"/>
      <text:p text:style-name="P7"/>
      <text:p text:style-name="P7"/>
      <text:p text:style-name="P7"/>
      <text:p text:style-name="P7">Rx./ Dokosvania, una tantum</text:p>
      <text:p text:style-name="P7">Веселина Узунова, пишман д-р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Fo2S0" svg:font-family="Fo2S0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Heading" style:family="paragraph" style:parent-style-name="Standard">
      <style:paragraph-properties fo:margin-top="0.42cm" fo:margin-bottom="0.21cm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5T08:56:25</meta:creation-date>
    <dc:date>2012-12-15T19:50:49.22</dc:date>
    <meta:editing-duration>PT7H9M58S</meta:editing-duration>
    <meta:editing-cycles>86</meta:editing-cycles>
    <meta:generator>LibreOffice/3.3$Win32 LibreOffice_project/330m19$Build-202</meta:generator>
    <meta:document-statistic meta:table-count="0" meta:image-count="0" meta:object-count="0" meta:page-count="4" meta:paragraph-count="47" meta:word-count="1715" meta:character-count="9740"/>
  </office:meta>
</office:document-meta>
</file>