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Fo2S0" svg:font-family="Fo2S0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e306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41b63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825c51" style:font-weight-asian="bold" style:font-weight-complex="bold"/>
    </style:style>
    <style:style style:name="P4" style:family="paragraph" style:parent-style-name="Standard">
      <style:text-properties fo:font-weight="bold" officeooo:paragraph-rsid="0016328e" style:font-weight-asian="bold" style:font-weight-complex="bold"/>
    </style:style>
    <style:style style:name="P5" style:family="paragraph" style:parent-style-name="Standard">
      <style:text-properties fo:font-weight="bold" officeooo:paragraph-rsid="001d2ad5" style:font-weight-asian="bold" style:font-weight-complex="bold"/>
    </style:style>
    <style:style style:name="P6" style:family="paragraph" style:parent-style-name="Standard">
      <style:text-properties fo:font-weight="bold" officeooo:paragraph-rsid="001e3068" style:font-weight-asian="bold" style:font-weight-complex="bold"/>
    </style:style>
    <style:style style:name="P7" style:family="paragraph" style:parent-style-name="Standard">
      <style:text-properties fo:font-weight="bold" officeooo:rsid="001476b6" officeooo:paragraph-rsid="001476b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1e306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2dfaa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35fa8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47d75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5c63b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726da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7919d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476b6" officeooo:paragraph-rsid="001d2ad5" style:font-weight-asian="normal" style:font-weight-complex="normal"/>
    </style:style>
    <style:style style:name="P16" style:family="paragraph" style:parent-style-name="Standard">
      <style:text-properties fo:font-weight="normal" officeooo:rsid="001476b6" officeooo:paragraph-rsid="001476b6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da4f1" officeooo:paragraph-rsid="0035fa83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e3068" officeooo:paragraph-rsid="001e3068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477ecd" officeooo:paragraph-rsid="00477ec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5c63ba" officeooo:paragraph-rsid="005c63ba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6328e" officeooo:paragraph-rsid="007c2451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70ef4" officeooo:paragraph-rsid="007c2451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204cbf"/>
    </style:style>
    <style:style style:name="P24" style:family="paragraph" style:parent-style-name="Standard">
      <style:paragraph-properties fo:text-align="justify" style:justify-single-word="false"/>
      <style:text-properties officeooo:paragraph-rsid="0066b209"/>
    </style:style>
    <style:style style:name="P25" style:family="paragraph" style:parent-style-name="Standard">
      <style:paragraph-properties fo:text-align="justify" style:justify-single-word="false"/>
      <style:text-properties officeooo:paragraph-rsid="007919dc"/>
    </style:style>
    <style:style style:name="P26" style:family="paragraph" style:parent-style-name="Standard">
      <style:paragraph-properties fo:text-align="justify" style:justify-single-word="false"/>
      <style:text-properties officeooo:paragraph-rsid="007c2451"/>
    </style:style>
    <style:style style:name="P27" style:family="paragraph" style:parent-style-name="Standard">
      <style:paragraph-properties fo:text-align="justify" style:justify-single-word="false"/>
      <style:text-properties officeooo:paragraph-rsid="0088650a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officeooo:rsid="0034bdb7" officeooo:paragraph-rsid="001476b6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4pt" fo:font-weight="bold" officeooo:rsid="001476b6" officeooo:paragraph-rsid="0049c545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officeooo:rsid="001476b6" officeooo:paragraph-rsid="0049c545" style:font-size-asian="14pt" style:font-size-complex="14pt"/>
    </style:style>
    <style:style style:name="P31" style:family="paragraph" style:parent-style-name="Standard">
      <style:text-properties officeooo:rsid="001476b6" officeooo:paragraph-rsid="001476b6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584ba" officeooo:paragraph-rsid="001584b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584ba" officeooo:paragraph-rsid="00825c5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6328e" officeooo:paragraph-rsid="001d2ad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2dfaa5" officeooo:paragraph-rsid="002dfaa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32a0d3" officeooo:paragraph-rsid="0032a0d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476b6" officeooo:paragraph-rsid="001e306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e3068" officeooo:paragraph-rsid="001e306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76b6" officeooo:paragraph-rsid="003fe2f1" style:font-name-asian="Fo2S0" style:font-size-asian="12pt" style:font-weight-asian="normal" style:font-name-complex="Fo2S0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db3e3" officeooo:paragraph-rsid="007fa829" style:font-name-asian="Fo2S0" style:font-size-asian="12pt" style:font-weight-asian="normal" style:font-name-complex="Fo2S0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weight="normal" officeooo:paragraph-rsid="00863220" style:font-weight-asian="normal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fo:font-weight="normal" officeooo:paragraph-rsid="001476b6" style:font-weight-asian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font-weight="normal" officeooo:paragraph-rsid="002b2b2e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officeooo:rsid="001476b6" officeooo:paragraph-rsid="001d2ad5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01476b6" officeooo:paragraph-rsid="001476b6" style:font-weight-asian="normal" style:font-weight-complex="normal"/>
    </style:style>
    <style:style style:name="P46" style:family="paragraph" style:parent-style-name="Standard">
      <style:text-properties fo:font-weight="normal" officeooo:rsid="001476b6" officeooo:paragraph-rsid="001476b6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304f16" officeooo:paragraph-rsid="002b2b2e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170ef4" officeooo:paragraph-rsid="007919dc" style:font-weight-asian="normal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fo:font-weight="bold" officeooo:paragraph-rsid="001fde7b" style:font-weight-asian="bold" style:font-weight-complex="bold"/>
    </style:style>
    <style:style style:name="P50" style:family="paragraph" style:parent-style-name="Standard" style:list-style-name="L3">
      <style:paragraph-properties fo:text-align="justify" style:justify-single-word="false"/>
      <style:text-properties fo:font-weight="bold" officeooo:paragraph-rsid="0026dd33" style:font-weight-asian="bold" style:font-weight-complex="bold"/>
    </style:style>
    <style:style style:name="P51" style:family="paragraph" style:parent-style-name="Standard" style:list-style-name="L3">
      <style:paragraph-properties fo:text-align="justify" style:justify-single-word="false"/>
      <style:text-properties fo:font-weight="bold" officeooo:paragraph-rsid="0032a0d3" style:font-weight-asian="bold" style:font-weight-complex="bold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Times New Roman1" fo:font-size="12pt" fo:font-weight="normal" officeooo:rsid="00260d26" officeooo:paragraph-rsid="001fde7b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Times New Roman1" fo:font-size="12pt" fo:font-weight="normal" officeooo:rsid="00260d26" officeooo:paragraph-rsid="0032a0d3" style:font-size-asian="12pt" style:font-weight-asian="normal" style:font-size-complex="12pt" style:font-weight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Times New Roman1" fo:font-size="12pt" fo:font-weight="normal" officeooo:rsid="001fde7b" officeooo:paragraph-rsid="0026dd33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Times New Roman1" fo:font-size="12pt" fo:font-weight="normal" officeooo:rsid="0032a0d3" officeooo:paragraph-rsid="0032a0d3" style:font-size-asian="12pt" style:font-weight-asian="normal" style:font-size-complex="12pt" style:font-weight-complex="normal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Times New Roman1" fo:font-size="12pt" fo:font-weight="normal" officeooo:rsid="0066b209" officeooo:paragraph-rsid="0066b209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2pt" fo:font-weight="normal" officeooo:rsid="001476b6" officeooo:paragraph-rsid="001476b6" style:font-size-asian="10.5pt" style:font-weight-asian="normal" style:font-size-complex="12pt" style:font-weight-complex="normal"/>
    </style:style>
    <style:style style:name="P58" style:family="paragraph">
      <style:paragraph-properties fo:margin-left="0in" fo:margin-right="0in" fo:margin-top="0in" fo:margin-bottom="0in" fo:line-height="100%" fo:text-indent="0in"/>
    </style:style>
    <style:style style:name="P59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Arial Unicode MS1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76b6"/>
    </style:style>
    <style:style style:name="T2" style:family="text">
      <style:text-properties style:font-name="Times New Roman1" fo:font-size="12pt" officeooo:rsid="001476b6" style:font-size-asian="12pt" style:font-size-complex="12pt"/>
    </style:style>
    <style:style style:name="T3" style:family="text">
      <style:text-properties style:font-name="Times New Roman1" fo:font-size="12pt" officeooo:rsid="0016328e" style:font-size-asian="12pt" style:font-size-complex="12pt"/>
    </style:style>
    <style:style style:name="T4" style:family="text">
      <style:text-properties style:font-name="Times New Roman1" fo:font-size="12pt" officeooo:rsid="001d2ad5" style:font-size-asian="12pt" style:font-size-complex="12pt"/>
    </style:style>
    <style:style style:name="T5" style:family="text">
      <style:text-properties style:font-name="Times New Roman1" fo:font-size="12pt" officeooo:rsid="001e3068" style:font-size-asian="12pt" style:font-size-complex="12pt"/>
    </style:style>
    <style:style style:name="T6" style:family="text">
      <style:text-properties style:font-name="Times New Roman1" fo:font-size="12pt" officeooo:rsid="002dfaa5" style:font-size-asian="12pt" style:font-size-complex="12pt"/>
    </style:style>
    <style:style style:name="T7" style:family="text">
      <style:text-properties style:font-name="Times New Roman1" fo:font-size="12pt" officeooo:rsid="00304f16" style:font-size-asian="12pt" style:font-size-complex="12pt"/>
    </style:style>
    <style:style style:name="T8" style:family="text">
      <style:text-properties style:font-name="Times New Roman1" fo:font-size="12pt" officeooo:rsid="00315b0e" style:font-size-asian="12pt" style:font-size-complex="12pt"/>
    </style:style>
    <style:style style:name="T9" style:family="text">
      <style:text-properties style:font-name="Times New Roman1" fo:font-size="12pt" officeooo:rsid="0032a0d3" style:font-size-asian="12pt" style:font-size-complex="12pt"/>
    </style:style>
    <style:style style:name="T10" style:family="text">
      <style:text-properties style:font-name="Times New Roman1" fo:font-size="12pt" officeooo:rsid="00602c25" style:font-size-asian="12pt" style:font-size-complex="12pt"/>
    </style:style>
    <style:style style:name="T11" style:family="text">
      <style:text-properties style:font-name="Times New Roman1" fo:font-size="12pt" officeooo:rsid="0066b209" style:font-size-asian="12pt" style:font-size-complex="12pt"/>
    </style:style>
    <style:style style:name="T12" style:family="text">
      <style:text-properties style:font-name="Times New Roman1" fo:font-size="12pt" officeooo:rsid="00705e08" style:font-size-asian="12pt" style:font-size-complex="12pt"/>
    </style:style>
    <style:style style:name="T13" style:family="text">
      <style:text-properties style:font-name="Times New Roman1" fo:font-size="12pt" officeooo:rsid="001584ba" style:font-size-asian="12pt" style:font-size-complex="12pt"/>
    </style:style>
    <style:style style:name="T14" style:family="text">
      <style:text-properties style:font-name="Times New Roman1" fo:font-size="12pt" officeooo:rsid="00726da7" style:font-size-asian="12pt" style:font-size-complex="12pt"/>
    </style:style>
    <style:style style:name="T15" style:family="text">
      <style:text-properties style:font-name="Times New Roman1" fo:font-size="12pt" officeooo:rsid="007919dc" style:font-size-asian="12pt" style:font-size-complex="12pt"/>
    </style:style>
    <style:style style:name="T16" style:family="text">
      <style:text-properties style:font-name="Times New Roman1" fo:font-size="12pt" officeooo:rsid="008073e1" style:font-size-asian="12pt" style:font-size-complex="12pt"/>
    </style:style>
    <style:style style:name="T17" style:family="text">
      <style:text-properties style:font-name="Times New Roman1" fo:font-size="12pt" officeooo:rsid="00863220" style:font-size-asian="12pt" style:font-size-complex="12pt"/>
    </style:style>
    <style:style style:name="T18" style:family="text">
      <style:text-properties style:font-name="Times New Roman1" fo:font-size="12pt" officeooo:rsid="0088650a" style:font-size-asian="12pt" style:font-size-complex="12pt"/>
    </style:style>
    <style:style style:name="T19" style:family="text">
      <style:text-properties style:font-name="Times New Roman1" fo:font-size="12pt" officeooo:rsid="008fea72" style:font-size-asian="12pt" style:font-size-complex="12pt"/>
    </style:style>
    <style:style style:name="T20" style:family="text">
      <style:text-properties style:font-name="Times New Roman1" fo:font-size="12pt" fo:font-weight="normal" officeooo:rsid="001476b6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1584ba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016328e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019e840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officeooo:rsid="001fde7b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0251014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0260d26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0265cf7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26b60d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26dd33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font-weight="normal" officeooo:rsid="0027cc71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font-weight="normal" officeooo:rsid="0028aab8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font-weight="normal" officeooo:rsid="002da4f1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font-weight="normal" officeooo:rsid="00304f16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font-weight="normal" officeooo:rsid="00315b0e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weight="normal" officeooo:rsid="0032a0d3" style:font-size-asian="12pt" style:font-weight-asian="normal" style:font-size-complex="12pt" style:font-weight-complex="normal"/>
    </style:style>
    <style:style style:name="T36" style:family="text">
      <style:text-properties style:font-name="Times New Roman1" fo:font-size="12pt" fo:font-weight="normal" officeooo:rsid="0032ed0a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font-weight="normal" officeooo:rsid="0035fa83" style:font-size-asian="12pt" style:font-weight-asian="normal" style:font-size-complex="12pt" style:font-weight-complex="normal"/>
    </style:style>
    <style:style style:name="T38" style:family="text">
      <style:text-properties style:font-name="Times New Roman1" fo:font-size="12pt" fo:font-weight="normal" officeooo:rsid="003771ad" style:font-size-asian="12pt" style:font-weight-asian="normal" style:font-size-complex="12pt" style:font-weight-complex="normal"/>
    </style:style>
    <style:style style:name="T39" style:family="text">
      <style:text-properties style:font-name="Times New Roman1" fo:font-size="12pt" fo:font-weight="normal" officeooo:rsid="0039422e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font-weight="normal" officeooo:rsid="003c3141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normal" officeooo:rsid="003fe2f1" style:font-size-asian="12pt" style:font-weight-asian="normal" style:font-size-complex="12pt" style:font-weight-complex="normal"/>
    </style:style>
    <style:style style:name="T42" style:family="text">
      <style:text-properties style:font-name="Times New Roman1" fo:font-size="12pt" fo:font-weight="normal" officeooo:rsid="00439588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fo:font-weight="normal" officeooo:rsid="004594a7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font-weight="normal" officeooo:rsid="004712ea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2pt" fo:font-weight="normal" officeooo:rsid="00557f28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fo:font-weight="normal" officeooo:rsid="005a8f35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font-weight="normal" officeooo:rsid="0066b209" style:font-size-asian="12pt" style:font-weight-asian="normal" style:font-size-complex="12pt" style:font-weight-complex="normal"/>
    </style:style>
    <style:style style:name="T48" style:family="text">
      <style:text-properties style:font-name="Times New Roman1" fo:font-size="12pt" fo:font-weight="normal" officeooo:rsid="006a5b70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font-weight="normal" officeooo:rsid="006bdd45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font-weight="normal" officeooo:rsid="006cf0a2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weight="normal" officeooo:rsid="00705e08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font-weight="normal" officeooo:rsid="0070c7e6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weight="normal" officeooo:rsid="00726da7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font-weight="normal" officeooo:rsid="0073d149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font-weight="normal" officeooo:rsid="0075a7b3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font-weight="normal" officeooo:rsid="00760e09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fo:font-weight="normal" officeooo:rsid="0077b74c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2pt" fo:font-weight="normal" officeooo:rsid="007919dc" style:font-size-asian="12pt" style:font-weight-asian="normal" style:font-size-complex="12pt" style:font-weight-complex="normal"/>
    </style:style>
    <style:style style:name="T59" style:family="text">
      <style:text-properties style:font-name="Times New Roman1" fo:font-size="12pt" fo:font-weight="normal" officeooo:rsid="00170ef4" style:font-size-asian="12pt" style:font-weight-asian="normal" style:font-size-complex="12pt" style:font-weight-complex="normal"/>
    </style:style>
    <style:style style:name="T60" style:family="text">
      <style:text-properties style:font-name="Times New Roman1" fo:font-size="12pt" fo:font-weight="normal" officeooo:rsid="007ac653" style:font-size-asian="12pt" style:font-weight-asian="normal" style:font-size-complex="12pt" style:font-weight-complex="normal"/>
    </style:style>
    <style:style style:name="T61" style:family="text">
      <style:text-properties style:font-name="Times New Roman1" fo:font-size="12pt" fo:font-weight="normal" officeooo:rsid="007b6c90" style:font-size-asian="12pt" style:font-weight-asian="normal" style:font-size-complex="12pt" style:font-weight-complex="normal"/>
    </style:style>
    <style:style style:name="T62" style:family="text">
      <style:text-properties style:font-name="Times New Roman1" fo:font-size="12pt" fo:font-weight="normal" officeooo:rsid="007c2451" style:font-size-asian="12pt" style:font-weight-asian="normal" style:font-size-complex="12pt" style:font-weight-complex="normal"/>
    </style:style>
    <style:style style:name="T63" style:family="text">
      <style:text-properties style:font-name="Times New Roman1" fo:font-size="12pt" fo:font-weight="normal" officeooo:rsid="007dceda" style:font-size-asian="12pt" style:font-weight-asian="normal" style:font-size-complex="12pt" style:font-weight-complex="normal"/>
    </style:style>
    <style:style style:name="T64" style:family="text">
      <style:text-properties style:font-name="Times New Roman1" fo:font-size="12pt" fo:font-weight="normal" officeooo:rsid="007fa829" style:font-size-asian="12pt" style:font-weight-asian="normal" style:font-size-complex="12pt" style:font-weight-complex="normal"/>
    </style:style>
    <style:style style:name="T65" style:family="text">
      <style:text-properties style:font-name="Times New Roman1" fo:font-size="12pt" fo:font-weight="normal" officeooo:rsid="007fbb50" style:font-size-asian="12pt" style:font-weight-asian="normal" style:font-size-complex="12pt" style:font-weight-complex="normal"/>
    </style:style>
    <style:style style:name="T66" style:family="text">
      <style:text-properties style:font-name="Times New Roman1" fo:font-size="12pt" fo:font-weight="normal" officeooo:rsid="0080695d" style:font-size-asian="12pt" style:font-weight-asian="normal" style:font-size-complex="12pt" style:font-weight-complex="normal"/>
    </style:style>
    <style:style style:name="T67" style:family="text">
      <style:text-properties style:font-name="Times New Roman1" fo:font-size="12pt" fo:font-weight="normal" officeooo:rsid="008073e1" style:font-size-asian="12pt" style:font-weight-asian="normal" style:font-size-complex="12pt" style:font-weight-complex="normal"/>
    </style:style>
    <style:style style:name="T68" style:family="text">
      <style:text-properties style:font-name="Times New Roman1" fo:font-size="12pt" fo:font-weight="normal" officeooo:rsid="00825c51" style:font-size-asian="12pt" style:font-weight-asian="normal" style:font-size-complex="12pt" style:font-weight-complex="normal"/>
    </style:style>
    <style:style style:name="T69" style:family="text">
      <style:text-properties style:font-name="Times New Roman1" fo:font-size="12pt" fo:font-weight="normal" officeooo:rsid="00863220" style:font-size-asian="12pt" style:font-weight-asian="normal" style:font-size-complex="12pt" style:font-weight-complex="normal"/>
    </style:style>
    <style:style style:name="T70" style:family="text">
      <style:text-properties style:font-name="Times New Roman1" fo:font-size="12pt" fo:font-weight="normal" officeooo:rsid="00869ff3" style:font-size-asian="12pt" style:font-weight-asian="normal" style:font-size-complex="12pt" style:font-weight-complex="normal"/>
    </style:style>
    <style:style style:name="T71" style:family="text">
      <style:text-properties style:font-name="Times New Roman1" fo:font-size="12pt" fo:font-weight="normal" officeooo:rsid="0088650a" style:font-size-asian="12pt" style:font-weight-asian="normal" style:font-size-complex="12pt" style:font-weight-complex="normal"/>
    </style:style>
    <style:style style:name="T72" style:family="text">
      <style:text-properties style:font-name="Times New Roman1" fo:font-size="12pt" fo:font-weight="normal" officeooo:rsid="00889cff" style:font-size-asian="12pt" style:font-weight-asian="normal" style:font-size-complex="12pt" style:font-weight-complex="normal"/>
    </style:style>
    <style:style style:name="T73" style:family="text">
      <style:text-properties style:font-name="Times New Roman1" fo:font-size="12pt" fo:font-weight="normal" officeooo:rsid="008c7f62" style:font-size-asian="12pt" style:font-weight-asian="normal" style:font-size-complex="12pt" style:font-weight-complex="normal"/>
    </style:style>
    <style:style style:name="T74" style:family="text">
      <style:text-properties style:font-name="Times New Roman1" fo:font-size="12pt" fo:font-weight="normal" officeooo:rsid="0091408f" style:font-size-asian="12pt" style:font-weight-asian="normal" style:font-size-complex="12pt" style:font-weight-complex="normal"/>
    </style:style>
    <style:style style:name="T75" style:family="text">
      <style:text-properties style:font-name="Times New Roman1" fo:font-size="12pt" fo:font-weight="normal" officeooo:rsid="001d2ad5" style:font-name-asian="Fo2S0" style:font-size-asian="12pt" style:font-weight-asian="normal" style:font-name-complex="Fo2S0" style:font-size-complex="12pt" style:font-weight-complex="normal"/>
    </style:style>
    <style:style style:name="T76" style:family="text">
      <style:text-properties style:font-name="Times New Roman1" fo:font-size="12pt" fo:font-weight="normal" officeooo:rsid="0016328e" style:font-name-asian="Fo2S0" style:font-size-asian="12pt" style:font-weight-asian="normal" style:font-name-complex="Fo2S0" style:font-size-complex="12pt" style:font-weight-complex="normal"/>
    </style:style>
    <style:style style:name="T77" style:family="text">
      <style:text-properties style:font-name="Times New Roman1" fo:font-size="12pt" fo:font-weight="normal" officeooo:rsid="003fe2f1" style:font-name-asian="Fo2S0" style:font-size-asian="12pt" style:font-weight-asian="normal" style:font-name-complex="Fo2S0" style:font-size-complex="12pt" style:font-weight-complex="normal"/>
    </style:style>
    <style:style style:name="T78" style:family="text">
      <style:text-properties style:font-name="Times New Roman1" fo:font-size="12pt" fo:font-weight="normal" officeooo:rsid="004594a7" style:font-name-asian="Fo2S0" style:font-size-asian="12pt" style:font-weight-asian="normal" style:font-name-complex="Fo2S0" style:font-size-complex="12pt" style:font-weight-complex="normal"/>
    </style:style>
    <style:style style:name="T79" style:family="text">
      <style:text-properties style:font-name="Times New Roman1" fo:font-size="12pt" fo:font-weight="normal" officeooo:rsid="0047d75e" style:font-name-asian="Fo2S0" style:font-size-asian="12pt" style:font-weight-asian="normal" style:font-name-complex="Fo2S0" style:font-size-complex="12pt" style:font-weight-complex="normal"/>
    </style:style>
    <style:style style:name="T80" style:family="text">
      <style:text-properties style:font-name="Times New Roman1" fo:font-size="12pt" fo:font-weight="normal" officeooo:rsid="005ff5fc" style:font-name-asian="Fo2S0" style:font-size-asian="12pt" style:font-weight-asian="normal" style:font-name-complex="Fo2S0" style:font-size-complex="12pt" style:font-weight-complex="normal"/>
    </style:style>
    <style:style style:name="T81" style:family="text">
      <style:text-properties style:font-name="Times New Roman1" fo:font-size="12pt" fo:font-weight="normal" officeooo:rsid="006bdd45" style:font-name-asian="Fo2S0" style:font-size-asian="12pt" style:font-weight-asian="normal" style:font-name-complex="Fo2S0" style:font-size-complex="12pt" style:font-weight-complex="normal"/>
    </style:style>
    <style:style style:name="T82" style:family="text">
      <style:text-properties style:font-name="Times New Roman1" fo:font-size="12pt" fo:font-weight="normal" officeooo:rsid="0077b74c" style:font-name-asian="Fo2S0" style:font-size-asian="12pt" style:font-weight-asian="normal" style:font-name-complex="Fo2S0" style:font-size-complex="12pt" style:font-weight-complex="normal"/>
    </style:style>
    <style:style style:name="T83" style:family="text">
      <style:text-properties style:font-name="Times New Roman1" fo:font-size="12pt" fo:font-weight="normal" officeooo:rsid="0083e170" style:font-name-asian="Fo2S0" style:font-size-asian="12pt" style:font-weight-asian="normal" style:font-name-complex="Fo2S0" style:font-size-complex="12pt" style:font-weight-complex="normal"/>
    </style:style>
    <style:style style:name="T84" style:family="text">
      <style:text-properties style:font-name="Times New Roman1" fo:font-size="12pt" fo:font-weight="normal" officeooo:rsid="00889cff" style:font-name-asian="Fo2S0" style:font-size-asian="12pt" style:font-weight-asian="normal" style:font-name-complex="Fo2S0" style:font-size-complex="12pt" style:font-weight-complex="normal"/>
    </style:style>
    <style:style style:name="T85" style:family="text">
      <style:text-properties fo:font-weight="normal" officeooo:rsid="001476b6" style:font-weight-asian="normal" style:font-weight-complex="normal"/>
    </style:style>
    <style:style style:name="T86" style:family="text">
      <style:text-properties fo:font-weight="normal" officeooo:rsid="001fde7b" style:font-weight-asian="normal" style:font-weight-complex="normal"/>
    </style:style>
    <style:style style:name="T87" style:family="text">
      <style:text-properties fo:font-weight="normal" officeooo:rsid="001d2ad5" style:font-weight-asian="normal" style:font-weight-complex="normal"/>
    </style:style>
    <style:style style:name="T88" style:family="text">
      <style:text-properties fo:font-weight="normal" officeooo:rsid="00251014" style:font-weight-asian="normal" style:font-weight-complex="normal"/>
    </style:style>
    <style:style style:name="T89" style:family="text">
      <style:text-properties fo:font-weight="normal" officeooo:rsid="00260d26" style:font-weight-asian="normal" style:font-weight-complex="normal"/>
    </style:style>
    <style:style style:name="T90" style:family="text">
      <style:text-properties fo:font-weight="normal" officeooo:rsid="003af229" style:font-weight-asian="normal" style:font-weight-complex="normal"/>
    </style:style>
    <style:style style:name="T91" style:family="text">
      <style:text-properties fo:font-weight="normal" officeooo:rsid="003d120d" style:font-weight-asian="normal" style:font-weight-complex="normal"/>
    </style:style>
    <style:style style:name="T92" style:family="text">
      <style:text-properties fo:font-weight="normal" officeooo:rsid="005ff5fc" style:font-weight-asian="normal" style:font-weight-complex="normal"/>
    </style:style>
    <style:style style:name="T93" style:family="text">
      <style:text-properties fo:font-weight="normal" officeooo:rsid="0029501b" style:font-weight-asian="normal" style:font-weight-complex="normal"/>
    </style:style>
    <style:style style:name="T94" style:family="text">
      <style:text-properties fo:font-weight="normal" officeooo:rsid="0077b74c" style:font-weight-asian="normal" style:font-weight-complex="normal"/>
    </style:style>
    <style:style style:name="T95" style:family="text">
      <style:text-properties fo:font-weight="normal" officeooo:rsid="004d9f37" style:font-weight-asian="normal" style:font-weight-complex="normal"/>
    </style:style>
    <style:style style:name="T96" style:family="text">
      <style:text-properties fo:font-weight="normal" officeooo:rsid="00690c0f" style:font-weight-asian="normal" style:font-weight-complex="normal"/>
    </style:style>
    <style:style style:name="T97" style:family="text">
      <style:text-properties fo:font-weight="normal" officeooo:rsid="0016328e" style:font-weight-asian="normal" style:font-weight-complex="normal"/>
    </style:style>
    <style:style style:name="T98" style:family="text">
      <style:text-properties fo:font-weight="normal" officeooo:rsid="001e3068" style:font-weight-asian="normal" style:font-weight-complex="normal"/>
    </style:style>
    <style:style style:name="T99" style:family="text">
      <style:text-properties fo:font-weight="normal" officeooo:rsid="00477ecd" style:font-weight-asian="normal" style:font-weight-complex="normal"/>
    </style:style>
    <style:style style:name="T100" style:family="text">
      <style:text-properties fo:font-weight="normal" officeooo:rsid="00602c25" style:font-weight-asian="normal" style:font-weight-complex="normal"/>
    </style:style>
    <style:style style:name="T101" style:family="text">
      <style:text-properties fo:font-weight="normal" officeooo:rsid="007ac653" style:font-weight-asian="normal" style:font-weight-complex="normal"/>
    </style:style>
    <style:style style:name="T102" style:family="text">
      <style:text-properties fo:font-weight="normal" officeooo:rsid="007b6c90" style:font-weight-asian="normal" style:font-weight-complex="normal"/>
    </style:style>
    <style:style style:name="T103" style:family="text">
      <style:text-properties fo:font-weight="normal" officeooo:rsid="00170ef4" style:font-weight-asian="normal" style:font-weight-complex="normal"/>
    </style:style>
    <style:style style:name="T104" style:family="text">
      <style:text-properties fo:font-weight="normal" officeooo:rsid="0042ae98" style:font-weight-asian="normal" style:font-weight-complex="normal"/>
    </style:style>
    <style:style style:name="T105" style:family="text">
      <style:text-properties fo:font-weight="normal" officeooo:rsid="0060f54a" style:font-weight-asian="normal" style:font-weight-complex="normal"/>
    </style:style>
    <style:style style:name="T106" style:family="text">
      <style:text-properties fo:font-weight="normal" officeooo:rsid="00760e09" style:font-weight-asian="normal" style:font-weight-complex="normal"/>
    </style:style>
    <style:style style:name="T107" style:family="text">
      <style:text-properties fo:font-weight="normal" officeooo:rsid="007fa829" style:font-weight-asian="normal" style:font-weight-complex="normal"/>
    </style:style>
    <style:style style:name="T108" style:family="text">
      <style:text-properties fo:font-weight="normal" officeooo:rsid="0083e170" style:font-weight-asian="normal" style:font-weight-complex="normal"/>
    </style:style>
    <style:style style:name="T109" style:family="text">
      <style:text-properties fo:font-weight="normal" officeooo:rsid="0088650a" style:font-weight-asian="normal" style:font-weight-complex="normal"/>
    </style:style>
    <style:style style:name="T110" style:family="text">
      <style:text-properties fo:font-weight="normal" officeooo:rsid="008a2885" style:font-weight-asian="normal" style:font-weight-complex="normal"/>
    </style:style>
    <style:style style:name="T111" style:family="text">
      <style:text-properties fo:font-weight="normal" officeooo:rsid="0092f3dd" style:font-weight-asian="normal" style:font-weight-complex="normal"/>
    </style:style>
    <style:style style:name="T112" style:family="text">
      <style:text-properties officeooo:rsid="00170ef4"/>
    </style:style>
    <style:style style:name="T113" style:family="text">
      <style:text-properties officeooo:rsid="001b6f74"/>
    </style:style>
    <style:style style:name="T114" style:family="text">
      <style:text-properties officeooo:rsid="001d2ad5"/>
    </style:style>
    <style:style style:name="T115" style:family="text">
      <style:text-properties officeooo:rsid="001e3068"/>
    </style:style>
    <style:style style:name="T116" style:family="text">
      <style:text-properties officeooo:rsid="002b2b2e"/>
    </style:style>
    <style:style style:name="T117" style:family="text">
      <style:text-properties officeooo:rsid="002c9009"/>
    </style:style>
    <style:style style:name="T118" style:family="text">
      <style:text-properties officeooo:rsid="002da4f1"/>
    </style:style>
    <style:style style:name="T119" style:family="text">
      <style:text-properties officeooo:rsid="002dfaa5"/>
    </style:style>
    <style:style style:name="T120" style:family="text">
      <style:text-properties officeooo:rsid="00304f16"/>
    </style:style>
    <style:style style:name="T121" style:family="text">
      <style:text-properties officeooo:rsid="0032a0d3"/>
    </style:style>
    <style:style style:name="T122" style:family="text">
      <style:text-properties officeooo:rsid="0034bdb7"/>
    </style:style>
    <style:style style:name="T123" style:family="text">
      <style:text-properties style:font-name="Times New Roman" fo:font-size="12pt" fo:font-weight="normal" officeooo:rsid="00251014" style:font-name-asian="Fo2S0" style:font-size-asian="12pt" style:font-weight-asian="normal" style:font-name-complex="Fo2S0" style:font-size-complex="12pt" style:font-weight-complex="normal"/>
    </style:style>
    <style:style style:name="T124" style:family="text">
      <style:text-properties style:font-name="Times New Roman" fo:font-size="12pt" fo:font-weight="normal" officeooo:rsid="003af229" style:font-name-asian="Fo2S0" style:font-size-asian="12pt" style:font-weight-asian="normal" style:font-name-complex="Fo2S0" style:font-size-complex="12pt" style:font-weight-complex="normal"/>
    </style:style>
    <style:style style:name="T125" style:family="text">
      <style:text-properties style:font-name="Times New Roman" fo:font-size="12pt" fo:font-weight="normal" officeooo:rsid="003d120d" style:font-name-asian="Fo2S0" style:font-size-asian="12pt" style:font-weight-asian="normal" style:font-name-complex="Fo2S0" style:font-size-complex="12pt" style:font-weight-complex="normal"/>
    </style:style>
    <style:style style:name="T126" style:family="text">
      <style:text-properties style:font-name="Times New Roman" fo:font-size="12pt" fo:font-weight="normal" officeooo:rsid="003db3e3" style:font-name-asian="Fo2S0" style:font-size-asian="12pt" style:font-weight-asian="normal" style:font-name-complex="Fo2S0" style:font-size-complex="12pt" style:font-weight-complex="normal"/>
    </style:style>
    <style:style style:name="T127" style:family="text">
      <style:text-properties style:font-name="Times New Roman" fo:font-size="12pt" fo:font-weight="normal" officeooo:rsid="003f35c0" style:font-name-asian="Fo2S0" style:font-size-asian="12pt" style:font-weight-asian="normal" style:font-name-complex="Fo2S0" style:font-size-complex="12pt" style:font-weight-complex="normal"/>
    </style:style>
    <style:style style:name="T128" style:family="text">
      <style:text-properties style:font-name="Times New Roman" fo:font-size="12pt" fo:font-weight="normal" officeooo:rsid="003fe2f1" style:font-name-asian="Fo2S0" style:font-size-asian="12pt" style:font-weight-asian="normal" style:font-name-complex="Fo2S0" style:font-size-complex="12pt" style:font-weight-complex="normal"/>
    </style:style>
    <style:style style:name="T129" style:family="text">
      <style:text-properties style:font-name="Times New Roman" fo:font-size="12pt" fo:font-weight="normal" officeooo:rsid="005ff5fc" style:font-name-asian="Fo2S0" style:font-size-asian="12pt" style:font-weight-asian="normal" style:font-name-complex="Fo2S0" style:font-size-complex="12pt" style:font-weight-complex="normal"/>
    </style:style>
    <style:style style:name="T130" style:family="text">
      <style:text-properties style:font-name="Times New Roman" fo:font-size="12pt" fo:font-weight="normal" officeooo:rsid="0064c776" style:font-name-asian="Fo2S0" style:font-size-asian="12pt" style:font-weight-asian="normal" style:font-name-complex="Fo2S0" style:font-size-complex="12pt" style:font-weight-complex="normal"/>
    </style:style>
    <style:style style:name="T131" style:family="text">
      <style:text-properties style:font-name="Times New Roman" fo:font-size="12pt" fo:font-weight="normal" officeooo:rsid="0066b209" style:font-name-asian="Fo2S0" style:font-size-asian="12pt" style:font-weight-asian="normal" style:font-name-complex="Fo2S0" style:font-size-complex="12pt" style:font-weight-complex="normal"/>
    </style:style>
    <style:style style:name="T132" style:family="text">
      <style:text-properties style:font-name="Times New Roman" fo:font-size="12pt" fo:font-weight="normal" officeooo:rsid="006bdd45" style:font-name-asian="Fo2S0" style:font-size-asian="12pt" style:font-weight-asian="normal" style:font-name-complex="Fo2S0" style:font-size-complex="12pt" style:font-weight-complex="normal"/>
    </style:style>
    <style:style style:name="T133" style:family="text">
      <style:text-properties style:font-name="Times New Roman" fo:font-size="12pt" fo:font-weight="normal" officeooo:rsid="00705e08" style:font-name-asian="Fo2S0" style:font-size-asian="12pt" style:font-weight-asian="normal" style:font-name-complex="Fo2S0" style:font-size-complex="12pt" style:font-weight-complex="normal"/>
    </style:style>
    <style:style style:name="T134" style:family="text">
      <style:text-properties style:font-name="Times New Roman" fo:font-size="12pt" fo:font-weight="normal" officeooo:rsid="00726da7" style:font-name-asian="Fo2S0" style:font-size-asian="12pt" style:font-weight-asian="normal" style:font-name-complex="Fo2S0" style:font-size-complex="12pt" style:font-weight-complex="normal"/>
    </style:style>
    <style:style style:name="T135" style:family="text">
      <style:text-properties style:font-name="Times New Roman" fo:font-size="12pt" fo:font-weight="normal" officeooo:rsid="007b6c90" style:font-name-asian="Fo2S0" style:font-size-asian="12pt" style:font-weight-asian="normal" style:font-name-complex="Fo2S0" style:font-size-complex="12pt" style:font-weight-complex="normal"/>
    </style:style>
    <style:style style:name="T136" style:family="text">
      <style:text-properties style:font-name="Times New Roman" fo:font-size="12pt" fo:font-weight="normal" officeooo:rsid="0083e170" style:font-name-asian="Fo2S0" style:font-size-asian="12pt" style:font-weight-asian="normal" style:font-name-complex="Fo2S0" style:font-size-complex="12pt" style:font-weight-complex="normal"/>
    </style:style>
    <style:style style:name="T137" style:family="text">
      <style:text-properties style:font-name="Times New Roman" fo:font-size="12pt" fo:font-weight="normal" officeooo:rsid="0088650a" style:font-name-asian="Fo2S0" style:font-size-asian="12pt" style:font-weight-asian="normal" style:font-name-complex="Fo2S0" style:font-size-complex="12pt" style:font-weight-complex="normal"/>
    </style:style>
    <style:style style:name="T138" style:family="text">
      <style:text-properties style:font-name="Times New Roman" fo:font-size="12pt" fo:font-weight="normal" officeooo:rsid="00889cff" style:font-name-asian="Fo2S0" style:font-size-asian="12pt" style:font-weight-asian="normal" style:font-name-complex="Fo2S0" style:font-size-complex="12pt" style:font-weight-complex="normal"/>
    </style:style>
    <style:style style:name="T139" style:family="text">
      <style:text-properties style:font-name="Times New Roman" fo:font-size="12pt" fo:font-weight="normal" officeooo:rsid="008dec6f" style:font-name-asian="Fo2S0" style:font-size-asian="12pt" style:font-weight-asian="normal" style:font-name-complex="Fo2S0" style:font-size-complex="12pt" style:font-weight-complex="normal"/>
    </style:style>
    <style:style style:name="T140" style:family="text">
      <style:text-properties officeooo:rsid="0042ae98"/>
    </style:style>
    <style:style style:name="T141" style:family="text">
      <style:text-properties officeooo:rsid="004594a7"/>
    </style:style>
    <style:style style:name="T142" style:family="text">
      <style:text-properties officeooo:rsid="00477ecd"/>
    </style:style>
    <style:style style:name="T143" style:family="text">
      <style:text-properties officeooo:rsid="0047d75e"/>
    </style:style>
    <style:style style:name="T144" style:family="text">
      <style:text-properties officeooo:rsid="0049ba12"/>
    </style:style>
    <style:style style:name="T145" style:family="text">
      <style:text-properties officeooo:rsid="004ba924"/>
    </style:style>
    <style:style style:name="T146" style:family="text">
      <style:text-properties officeooo:rsid="00520655"/>
    </style:style>
    <style:style style:name="T147" style:family="text">
      <style:text-properties officeooo:rsid="005b5ffa"/>
    </style:style>
    <style:style style:name="T148" style:family="text">
      <style:text-properties officeooo:rsid="005c63ba"/>
    </style:style>
    <style:style style:name="T149" style:family="text">
      <style:text-properties officeooo:rsid="005e3900"/>
    </style:style>
    <style:style style:name="T150" style:family="text">
      <style:text-properties officeooo:rsid="005ff5fc"/>
    </style:style>
    <style:style style:name="T151" style:family="text">
      <style:text-properties officeooo:rsid="0060f54a"/>
    </style:style>
    <style:style style:name="T152" style:family="text">
      <style:text-properties officeooo:rsid="0061af66"/>
    </style:style>
    <style:style style:name="T153" style:family="text">
      <style:text-properties officeooo:rsid="0061fd24"/>
    </style:style>
    <style:style style:name="T154" style:family="text">
      <style:text-properties officeooo:rsid="006201c0"/>
    </style:style>
    <style:style style:name="T155" style:family="text">
      <style:text-properties officeooo:rsid="0069dd63"/>
    </style:style>
    <style:style style:name="T156" style:family="text">
      <style:text-properties officeooo:rsid="00726da7"/>
    </style:style>
    <style:style style:name="T157" style:family="text">
      <style:text-properties officeooo:rsid="0073d149"/>
    </style:style>
    <style:style style:name="T158" style:family="text">
      <style:text-properties officeooo:rsid="0075a7b3"/>
    </style:style>
    <style:style style:name="T159" style:family="text">
      <style:text-properties officeooo:rsid="00760e09"/>
    </style:style>
    <style:style style:name="T160" style:family="text">
      <style:text-properties officeooo:rsid="0077b74c"/>
    </style:style>
    <style:style style:name="T161" style:family="text">
      <style:text-properties officeooo:rsid="007919dc"/>
    </style:style>
    <style:style style:name="T162" style:family="text">
      <style:text-properties officeooo:rsid="007b6c90"/>
    </style:style>
    <style:style style:name="T163" style:family="text">
      <style:text-properties officeooo:rsid="007c2451"/>
    </style:style>
    <style:style style:name="T164" style:family="text">
      <style:text-properties officeooo:rsid="00811987"/>
    </style:style>
    <style:style style:name="T165" style:family="text">
      <style:text-properties officeooo:rsid="00863220"/>
    </style:style>
    <style:style style:name="T166" style:family="text">
      <style:text-properties officeooo:rsid="0088650a"/>
    </style:style>
    <style:style style:name="T167" style:family="text">
      <style:text-properties officeooo:rsid="008a2885"/>
    </style:style>
    <style:style style:name="T168" style:family="text">
      <style:text-properties officeooo:rsid="008ac6c2"/>
    </style:style>
    <style:style style:name="T169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letter-kerning="true" style:font-name-asian="SimSun" style:font-size-asian="7pt" style:font-style-asian="normal" style:font-weight-asian="normal" style:font-name-complex="Arial Unicode MS1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1516in" fo:min-width="0.953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0799in" draw:marker-start-center="false" draw:marker-end="" draw:marker-end-width="0.0799in" draw:marker-end-center="false" draw:fill="none" draw:fill-color="#000000" draw:textarea-horizontal-align="justify" draw:textarea-vertical-align="middle" draw:auto-grow-height="false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0618in" fo:min-width="0.953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ЛИСТОВКА: ИНФОРМАЦИЯ ЗА ЧИТАТЕЛЯ</text:p>
      <text:p text:style-name="P57"/>
      <text:p text:style-name="P57"><draw:g text:anchor-type="paragraph" draw:z-index="0" draw:style-name="gr1"><draw:frame draw:style-name="gr2" draw:text-style-name="P59" svg:width="0.1004in" svg:height="0.2504in" svg:x="1.1283in" svg:y="0.1417in"><draw:text-box><text:p text:style-name="P58"><text:span text:style-name="T169">L</text:span></text:p></draw:text-box></draw:frame><draw:custom-shape draw:style-name="gr3" draw:text-style-name="P60" svg:width="0.1504in" svg:height="0.1504in" svg:x="1.0783in" svg:y="0.191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9">Докосвания</text:p>
      <text:p text:style-name="P30">книга с корица, 107 станици</text:p>
      <text:p text:style-name="P31"/>
      <text:p text:style-name="P31"><draw:g text:anchor-type="paragraph" draw:z-index="1" draw:style-name="gr4"><draw:frame draw:style-name="gr5" draw:text-style-name="P61" svg:width="0.1004in" svg:height="0.2122in" svg:x="2.7299in" svg:y="0.1465in"><draw:text-box><text:p text:style-name="P58"><text:span text:style-name="T170">L</text:span></text:p></draw:text-box></draw:frame><draw:custom-shape draw:style-name="gr3" draw:text-style-name="P60" svg:width="0.1303in" svg:height="0.1205in" svg:x="2.6799in" svg:y="0.186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>1) Какво представлява Докосвания</text:p>
      <text:p text:style-name="P16"><draw:g text:anchor-type="paragraph" draw:z-index="2" draw:style-name="gr4"><draw:frame draw:style-name="gr5" draw:text-style-name="P61" svg:width="0.1004in" svg:height="0.2122in" svg:x="0.9102in" svg:y="0.1571in"><draw:text-box><text:p text:style-name="P58"><text:span text:style-name="T170">L</text:span></text:p></draw:text-box></draw:frame><draw:custom-shape draw:style-name="gr3" draw:text-style-name="P60" svg:width="0.1303in" svg:height="0.1205in" svg:x="0.8602in" svg:y="0.197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><text:span text:style-name="T85">Докосвания</text:span><text:span text:style-name="T20"> <text:s text:c="3"/>съдържа откъси от </text:span><text:span text:style-name="T70">ежедневието</text:span><text:span text:style-name="T20"> на </text:span><text:span text:style-name="T63">някой си</text:span><text:span text:style-name="T20"> Григор Гачев. </text:span><text:span text:style-name="T21">Случ</text:span><text:span text:style-name="T51">и</text:span><text:span text:style-name="T21"> му се нещо и той взем</text:span><text:span text:style-name="T51">е</text:span><text:span text:style-name="T21">, че го зап</text:span><text:span text:style-name="T51">ише</text:span><text:span text:style-name="T21">. А вие, гражданино, ще го четете. Не, не, хич не искам да чувам, че горчи, че смъди, че ви тек</text:span><text:span text:style-name="T42">а</text:span><text:span text:style-name="T21">т сълзите </text:span><text:span text:style-name="T24">и </text:span><text:span text:style-name="T51">т.н</text:span><text:span text:style-name="T21">. Идвате за пореден път </text:span><text:span text:style-name="T51">да </text:span><text:span text:style-name="T21">ми се оплаквате: “Докторке, нищо не ми носи радост. </text:span><text:span text:style-name="T51">К</text:span><text:span text:style-name="T25">акво ми има? </text:span><text:span text:style-name="T51">К</text:span><text:span text:style-name="T21">акво да правя?” </text:span><text:span text:style-name="T53">И</text:span><text:span text:style-name="T51"> </text:span><text:span text:style-name="T21">като ви говоря, че човека във вас е болен, </text:span><text:span text:style-name="T51">се правите, че не разбирате</text:span><text:span text:style-name="T21">. </text:span><text:span text:style-name="T61">Е, най-сетне и</text:span><text:span text:style-name="T53"> за вашия случай измислиха лекарство</text:span><text:span text:style-name="T21">. </text:span><text:span text:style-name="T48">Т</text:span><text:span text:style-name="T21">ърговския представител ми остави </text:span><text:span text:style-name="T72">тази </text:span><text:span text:style-name="T21">листовка, </text:span><text:span text:style-name="T48">която четете</text:span><text:span text:style-name="T21">. </text:span><text:span text:style-name="T25">Т</text:span><text:span text:style-name="T21">оку що е излязло на пазара след тестван</text:span><text:span text:style-name="T60">е</text:span><text:span text:style-name="T21"> и резултатите са многообещаващи. (</text:span><text:span text:style-name="T61">Ох,</text:span><text:span text:style-name="T21"> </text:span><text:span text:style-name="T71">най-после </text:span><text:span text:style-name="T21">ще спреш да ме тормоз</text:span><text:span text:style-name="T53">и</text:span><text:span text:style-name="T21">ш, твойта ...</text:span><text:span text:style-name="T64">а</text:span><text:span text:style-name="T22">х</text:span><text:span text:style-name="T64">м</text:span><text:span text:style-name="T22">. </text:span><text:span text:style-name="T41">Вс</text:span><text:span text:style-name="T64">еки</text:span><text:span text:style-name="T41"> бож</text:span><text:span text:style-name="T64">и</text:span><text:span text:style-name="T53"> понеделник, </text:span><text:span text:style-name="T64">да не трябва да</text:span><text:span text:style-name="T41"> слушам</text:span><text:span text:style-name="T21"> два часа вайкания!)</text:span></text:p>
      <text:p text:style-name="P33"/>
      <text:p text:style-name="P3"><text:span text:style-name="T21">Та, за автора </text:span><text:span text:style-name="T68">ми беше мисълта</text:span><text:span text:style-name="T21">. </text:span><text:span text:style-name="T20">С </text:span><text:span text:style-name="T21">него</text:span><text:span text:style-name="T20"> често спори</text:span><text:span text:style-name="T56">м</text:span><text:span text:style-name="T20">. Аз </text:span><text:span text:style-name="T68">твърдя</text:span><text:span text:style-name="T20">, че е необикновен; той настоява, че е обикновен. И бърка. Не защото </text:span><text:span text:style-name="T51">аз </text:span><text:span text:style-name="T20">обича</text:span><text:span text:style-name="T51">м</text:span><text:span text:style-name="T20"> за всичко да </text:span><text:span text:style-name="T51">съм</text:span><text:span text:style-name="T20"> права. А защото, когато фактите говорят и Григоровците мълчат. </text:span><text:span text:style-name="T21">Колко хора ще се събуят </text:span><text:span text:style-name="T23">дори мислено </text:span><text:span text:style-name="T21">да шляпат боси по Софи</text:span><text:span text:style-name="T39">й</text:span><text:span text:style-name="T21">ските улици? Колко хора </text:span><text:span text:style-name="T68">ще</text:span><text:span text:style-name="T21"> видят зелена приказка насред София? </text:span><text:span text:style-name="T39">София,</text:span><text:span text:style-name="T21"> </text:span><text:span text:style-name="T39">градът </text:span><text:span text:style-name="T41">с</text:span><text:span text:style-name="T39">печели</text:span><text:span text:style-name="T41">л</text:span><text:span text:style-name="T39"> на световния конкурс по сивота </text:span><text:span text:style-name="T40">(когато такъв се проведе) </text:span><text:span text:style-name="T39">второ място след Бирмигам</text:span><text:span text:style-name="T21">? </text:span><text:span text:style-name="T68">Ето, и вие потвъждавате, няма много такива.</text:span><text:span text:style-name="T21"> </text:span><text:span text:style-name="T42">(</text:span><text:span text:style-name="T21">Малцинство си, Гриша. </text:span><text:span text:style-name="T61">Н</text:span><text:span text:style-name="T21">еобикновенно, </text:span><text:span text:style-name="T61">м</text:span><text:span text:style-name="T21">ъничко малцинство. </text:span><text:span text:style-name="T68">И</text:span><text:span text:style-name="T21">ска </text:span><text:span text:style-name="T68">ми се </text:span><text:span text:style-name="T21">да си обикновен, </text:span><text:span text:style-name="T68">но</text:span><text:span text:style-name="T21"> не си.</text:span><text:span text:style-name="T42">)</text:span></text:p>
      <text:p text:style-name="P32"/>
      <text:p text:style-name="P32"><draw:g text:anchor-type="paragraph" draw:z-index="3" draw:style-name="gr4"><draw:frame draw:style-name="gr5" draw:text-style-name="P61" svg:width="0.1004in" svg:height="0.2122in" svg:x="2.7744in" svg:y="0.1508in"><draw:text-box><text:p text:style-name="P58"><text:span text:style-name="T170">L</text:span></text:p></draw:text-box></draw:frame><draw:custom-shape draw:style-name="gr3" draw:text-style-name="P60" svg:width="0.1303in" svg:height="0.1205in" svg:x="2.7244in" svg:y="0.190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><text:span text:style-name="T114">2</text:span><text:span text:style-name="T1">) </text:span><text:span text:style-name="T113">За какво се използва</text:span><text:span text:style-name="T1"> Докосвания</text:span></text:p>
      <text:p text:style-name="P15"><draw:g text:anchor-type="paragraph" draw:z-index="4" draw:style-name="gr4"><draw:frame draw:style-name="gr5" draw:text-style-name="P61" svg:width="0.1004in" svg:height="0.3248in" svg:x="1.5201in" svg:y="0.1535in"><draw:text-box><text:p text:style-name="P58"><text:span text:style-name="T170">L </text:span></text:p></draw:text-box></draw:frame><draw:custom-shape draw:style-name="gr3" draw:text-style-name="P60" svg:width="0.1303in" svg:height="0.1205in" svg:x="1.4701in" svg:y="0.193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3"><text:span text:style-name="T69">Вземете </text:span><text:span text:style-name="T20">Докосвания <text:s text:c="5"/></text:span><text:span text:style-name="T46">при</text:span><text:span text:style-name="T20"> следните </text:span><text:span text:style-name="T51">индикации</text:span><text:span text:style-name="T20">:</text:span></text:p>
      <text:p text:style-name="P34"/>
      <text:list xml:id="list1365909693" text:style-name="L1">
        <text:list-item>
          <text:p text:style-name="P41"><text:span text:style-name="T17">Р</text:span><text:span text:style-name="T7">азлична степен </text:span><text:span text:style-name="T4">занемарена до изчезнала</text:span><text:span text:style-name="T4"> собствена човечност, </text:span><text:span text:style-name="T17">както и за </text:span><text:span text:style-name="T18">рутинна </text:span><text:span text:style-name="T11">поддръжка </text:span><text:span text:style-name="T18">при</text:span><text:span text:style-name="T11"> добр</text:span><text:span text:style-name="T18">и</text:span><text:span text:style-name="T11"> </text:span><text:span text:style-name="T12">нив</text:span><text:span text:style-name="T18">а</text:span></text:p>
        </text:list-item>
      </text:list>
      <text:p text:style-name="P15"/>
      <text:list xml:id="list529440298" text:style-name="L2">
        <text:list-item>
          <text:p text:style-name="P42"><text:span text:style-name="T165">Н</text:span><text:span text:style-name="T114">евярване в човечността </text:span><text:span text:style-name="T146">в</text:span><text:span text:style-name="T114"> другите</text:span></text:p>
        </text:list-item>
      </text:list>
      <text:p text:style-name="P45"/>
      <text:list xml:id="list1369768786" text:continue-numbering="true" text:style-name="L2">
        <text:list-item>
          <text:p text:style-name="P43"><text:span text:style-name="T166">В</text:span><text:span text:style-name="T116">сичко е наред </text:span><text:span text:style-name="T166">с</text:span><text:span text:style-name="T116"> човечността, но </text:span><text:span text:style-name="T117">иска</text:span><text:span text:style-name="T166">те</text:span><text:span text:style-name="T117"> да </text:span><text:span text:style-name="T120">прочет</text:span><text:span text:style-name="T162">е</text:span><text:span text:style-name="T120"> нещо,</text:span><text:span text:style-name="T122"> </text:span><text:span text:style-name="T160">вдъхнов</text:span><text:span text:style-name="T166">яващо ви</text:span><text:span text:style-name="T122"> да мечт</text:span><text:span text:style-name="T162">аете</text:span></text:p>
        </text:list-item>
      </text:list>
      <text:p text:style-name="P47"/>
      <text:p text:style-name="P27"><draw:g text:anchor-type="paragraph" draw:z-index="11" draw:style-name="gr4"><draw:frame draw:style-name="gr5" draw:text-style-name="P61" svg:width="0.1004in" svg:height="0.2122in" svg:x="1.5445in" svg:y="0.1701in"><draw:text-box><text:p text:style-name="P58"><text:span text:style-name="T170">L</text:span></text:p></draw:text-box></draw:frame><draw:custom-shape draw:style-name="gr3" draw:text-style-name="P60" svg:width="0.1303in" svg:height="0.1205in" svg:x="1.4945in" svg:y="0.2102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02">Да си човек </text:span><text:span text:style-name="T87">не е състояние на тука има/тука няма. </text:span><text:span text:style-name="T102">Човекът го има във всекиго, н</text:span><text:span text:style-name="T86">о не </text:span><text:span text:style-name="T108">винаги</text:span><text:span text:style-name="T86"> оцелява. </text:span><text:span text:style-name="T85">Докосвания <text:s text:c="3"/></text:span><text:span text:style-name="T86">ще ви го каже </text:span><text:span text:style-name="T101">с първото си изречение</text:span><text:span text:style-name="T86">: “</text:span><text:span text:style-name="T93">На всички, които ме учат да бъда човек.</text:span><text:span text:style-name="T86">” </text:span><text:span text:style-name="T94">Как се учиш да бъдеш човек </text:span><text:span text:style-name="T108">ли</text:span><text:span text:style-name="T94">? </text:span><text:span text:style-name="T88">Прочет</text:span><text:span text:style-name="T90">ете</text:span><text:span text:style-name="T88"> “Сали”, </text:span><text:span text:style-name="T107">т</text:span><text:span text:style-name="T94">ам е обяснено. </text:span><text:span text:style-name="T137">Н</text:span><text:span text:style-name="T127">е е лесно да си човек, от онези необикновенните. </text:span><text:span text:style-name="T88">“</text:span><text:span text:style-name="T89">Искам да станем човек” казва</text:span><text:span text:style-name="T91"> </text:span><text:span text:style-name="T92">Сали </text:span><text:span text:style-name="T94">и </text:span><text:span text:style-name="T125">се бори </text:span><text:span text:style-name="T139">за това </text:span><text:span text:style-name="T125">“като опериран от страх, отчаяние, или малодушие”,</text:span><text:span text:style-name="T123"> без почти никаква помощ и никакво разбиране</text:span><text:span text:style-name="T125">.</text:span></text:p>
      <text:p text:style-name="P40"/>
      <text:p text:style-name="P24"><text:span text:style-name="T125">Какъв ви е изводът? </text:span><text:span text:style-name="T133">П</text:span><text:span text:style-name="T130">о-смело</text:span><text:span text:style-name="T126">, опитайте </text:span><text:span text:style-name="T131">преди</text:span><text:span text:style-name="T126"> да сте прочел</text:span><text:span text:style-name="T129"> книга</text:span><text:span text:style-name="T131">та</text:span><text:span text:style-name="T126">. </text:span><text:span text:style-name="T137">Н</text:span><text:span text:style-name="T126">е мислите ли, </text:span><text:span text:style-name="T125">че</text:span><text:span text:style-name="T123"> </text:span><text:span text:style-name="T125">всички знаем </text:span><text:span text:style-name="T123">какво е да си човек</text:span><text:span text:style-name="T129"> </text:span><text:span text:style-name="T134">без</text:span><text:span text:style-name="T123"> </text:span><text:span text:style-name="T137">нужда от</text:span><text:span text:style-name="T123"> </text:span><text:span text:style-name="T136">обясн</text:span><text:span text:style-name="T137">ения</text:span><text:span text:style-name="T123">? </text:span><text:span text:style-name="T126">Не ви ли се струва, че щом един успя</text:span><text:span text:style-name="T137">ва</text:span><text:span text:style-name="T126"> </text:span><text:span text:style-name="T127">да за</text:span><text:span text:style-name="T137">пази</text:span><text:span text:style-name="T127"> това знание в </text:span><text:span text:style-name="T124">с</text:span><text:span text:style-name="T136">т</text:span><text:span text:style-name="T124">уд, глад, мизерия и побои,</text:span><text:span text:style-name="T127"> </text:span><text:span text:style-name="T137">ние </text:span><text:span text:style-name="T127">друг</text:span><text:span text:style-name="T137">ите, които забравяме, нямаме никакво </text:span><text:span text:style-name="T127">извинени</text:span><text:span text:style-name="T137">е</text:span><text:span text:style-name="T127">? </text:span><text:span text:style-name="T138">Н</text:span><text:span text:style-name="T128">е се ли сещате, че </text:span><text:span text:style-name="T135">да си човек</text:span><text:span text:style-name="T128"> дава щастието? </text:span><text:span text:style-name="T132">Щ</text:span><text:span text:style-name="T77">астие, </text:span><text:span text:style-name="T81">което ако го имахте, </text:span><text:span text:style-name="T75">с</text:span><text:span text:style-name="T76">ега </text:span><text:soft-page-break/><text:span text:style-name="T76">нямаше да ми </text:span><text:span text:style-name="T78">се обяснявате </text:span><text:span text:style-name="T83">за</text:span><text:span text:style-name="T76"> празнота в гръдния кош. Де да беше инфаркт</text:span><text:span text:style-name="T75">, </text:span><text:span text:style-name="T77">по-лесно щяхме да го </text:span><text:span text:style-name="T84">лекуваме</text:span><text:span text:style-name="T77">. Нищо де, не правете такава у</text:span><text:span text:style-name="T79">нила</text:span><text:span text:style-name="T77"> физиономия. </text:span><text:span text:style-name="T84">Ч</text:span><text:span text:style-name="T77">овек</text:span><text:span text:style-name="T80">ът</text:span><text:span text:style-name="T77"> го е написал </text:span><text:span text:style-name="T84">лекарството</text:span><text:span text:style-name="T77">. </text:span><text:span text:style-name="T80">П</text:span><text:span text:style-name="T77">рочетете </text:span><text:span text:style-name="T77">листовката до края, аз докато намеря къде съм сложила рецептите, </text:span><text:span text:style-name="T82">за</text:span><text:span text:style-name="T77"> да ви го изпиша. </text:span><text:span text:style-name="T76"><text:s/></text:span></text:p>
      <text:p text:style-name="P39"/>
      <text:p text:style-name="P16"><draw:g text:anchor-type="paragraph" draw:z-index="5" draw:style-name="gr4"><draw:frame draw:style-name="gr5" draw:text-style-name="P61" svg:width="0.1004in" svg:height="0.2122in" svg:x="2.6583in" svg:y="0.1398in"><draw:text-box><text:p text:style-name="P58"><text:span text:style-name="T170">L</text:span></text:p></draw:text-box></draw:frame><draw:custom-shape draw:style-name="gr3" draw:text-style-name="P60" svg:width="0.1303in" svg:height="0.1205in" svg:x="2.6083in" svg:y="0.179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><text:span text:style-name="T114">3</text:span><text:span text:style-name="T1">) </text:span><text:span text:style-name="T114">Преди да прочетете</text:span><text:span text:style-name="T1"> Докосвания</text:span></text:p>
      <text:p text:style-name="P16"><draw:g text:anchor-type="paragraph" draw:z-index="6" draw:style-name="gr4"><draw:frame draw:style-name="gr5" draw:text-style-name="P61" svg:width="0.1004in" svg:height="0.2122in" svg:x="1.6854in" svg:y="0.1681in"><draw:text-box><text:p text:style-name="P58"><text:span text:style-name="T170">L</text:span></text:p></draw:text-box></draw:frame><draw:custom-shape draw:style-name="gr3" draw:text-style-name="P60" svg:width="0.1303in" svg:height="0.1205in" svg:x="1.6354in" svg:y="0.2083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8" draw:style-name="gr4"><draw:frame draw:style-name="gr5" draw:text-style-name="P61" svg:width="0.1004in" svg:height="0.2122in" svg:x="6.9965in" svg:y="0.1354in"><draw:text-box><text:p text:style-name="P58"><text:span text:style-name="T170">L</text:span></text:p></draw:text-box></draw:frame><draw:custom-shape draw:style-name="gr3" draw:text-style-name="P60" svg:width="0.1303in" svg:height="0.1205in" svg:x="6.9465in" svg:y="0.175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><text:span text:style-name="T119">Не четете </text:span><text:span text:style-name="T1">Докосвания</text:span><text:span text:style-name="T2"> <text:s text:c="3"/></text:span><text:span text:style-name="T6">едновременно с неща като сагата “Здрачаване”. Не четете </text:span><text:span text:style-name="T2">Докосвания </text:span><text:span text:style-name="T6">докато гледате неща като Биг Брадър или Шоуто на Слави. Ефектите се нулират взаимно.</text:span></text:p>
      <text:p text:style-name="P35"><draw:g text:anchor-type="paragraph" draw:z-index="7" draw:style-name="gr4"><draw:frame draw:style-name="gr5" draw:text-style-name="P61" svg:width="0.1004in" svg:height="0.2122in" svg:x="1.7016in" svg:y="0.1516in"><draw:text-box><text:p text:style-name="P58"><text:span text:style-name="T170">L</text:span></text:p></draw:text-box></draw:frame><draw:custom-shape draw:style-name="gr3" draw:text-style-name="P60" svg:width="0.1303in" svg:height="0.1205in" svg:x="1.6516in" svg:y="0.1917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><text:span text:style-name="T6">Не четете </text:span><text:span text:style-name="T2">Докосвания <text:s text:c="3"/></text:span><text:span text:style-name="T6">докато шофирате или работите с машини. Накой може да пострада защото вие сте се зачел(а).</text:span></text:p>
      <text:p text:style-name="P35"/>
      <text:p text:style-name="P16"><draw:g text:anchor-type="paragraph" draw:z-index="9" draw:style-name="gr4"><draw:frame draw:style-name="gr5" draw:text-style-name="P61" svg:width="0.1004in" svg:height="0.2122in" svg:x="2.2299in" svg:y="0.1354in"><draw:text-box><text:p text:style-name="P58"><text:span text:style-name="T170">L</text:span></text:p></draw:text-box></draw:frame><draw:custom-shape draw:style-name="gr3" draw:text-style-name="P60" svg:width="0.1303in" svg:height="0.1205in" svg:x="2.1799in" svg:y="0.175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6"><text:span text:style-name="T115">4</text:span><text:span text:style-name="T1">) </text:span><text:span text:style-name="T115">Как да четете</text:span><text:span text:style-name="T1"> Докосвания</text:span></text:p>
      <text:p text:style-name="P16"/>
      <text:p text:style-name="P10"><text:span text:style-name="T157">Ч</text:span><text:span text:style-name="T118">ете </text:span><text:span text:style-name="T157">се </text:span><text:span text:style-name="T118">от кора до кора. Може да се </text:span><text:span text:style-name="T157">приема</text:span><text:span text:style-name="T118"> на гладно и жадно. Алтеративно с чаша кафе, чай, </text:span><text:span text:style-name="T150">айран, </text:span><text:span text:style-name="T118">боза или </text:span><text:span text:style-name="T141">лимонада</text:span><text:span text:style-name="T118">. Внимава се да не се разлее по книгата.</text:span></text:p>
      <text:p text:style-name="P17"/>
      <text:p text:style-name="P10"><text:span text:style-name="T118">Препрочита се при необходимост. След прочитането и, знаете кога </text:span><text:span text:style-name="T157">ви </text:span><text:span text:style-name="T118">е необходимо. Знаете и на кой </text:span><text:span text:style-name="T119">от познатите и приятелите ви </text:span><text:span text:style-name="T118">му е необходимо да </text:span><text:span text:style-name="T119">я прочете. Препоръчва му/и се или му/и се </text:span><text:span text:style-name="T157">купува подарък</text:span><text:span text:style-name="T119">. Може и да му/и я дадете на заем. Авторът няма да се чувства обеднен или инак накърнен от такава постъпка.</text:span></text:p>
      <text:p text:style-name="P18"/>
      <text:p text:style-name="P18"/>
      <text:p text:style-name="P1"><text:span text:style-name="T115">5</text:span><text:span text:style-name="T1">) </text:span><text:span text:style-name="T5">Възможни нежелани реакции</text:span></text:p>
      <text:p text:style-name="P18"/>
      <text:list xml:id="list1173663418" text:style-name="L3">
        <text:list-item>
          <text:p text:style-name="P49"><text:span text:style-name="T67">ще</text:span><text:span text:style-name="T26"> ви се прииска</text:span><text:span text:style-name="T21"> да се събуете в дъжда и </text:span><text:span text:style-name="T67">няма да</text:span><text:span text:style-name="T21"> ви </text:span><text:span text:style-name="T26">интересува </text:span><text:span text:style-name="T67">дали</text:span><text:span text:style-name="T21"> </text:span><text:span text:style-name="T67">някой ще ви се смее</text:span></text:p>
          <text:p text:style-name="P52"/>
        </text:list-item>
        <text:list-item>
          <text:p text:style-name="P50"><text:span text:style-name="T38">твърде вероятно е </text:span><text:span text:style-name="T26">да </text:span><text:span text:style-name="T21">ви ста</text:span><text:span text:style-name="T26">не</text:span><text:span text:style-name="T21"> неудобно да подми</text:span><text:span text:style-name="T26">вате</text:span><text:span text:style-name="T21"> </text:span><text:span text:style-name="T24">н</text:span><text:span text:style-name="T26">я</text:span><text:span text:style-name="T24">кого в беда</text:span></text:p>
          <text:p text:style-name="P54"/>
        </text:list-item>
        <text:list-item>
          <text:p text:style-name="P50"><text:span text:style-name="T28">може да </text:span><text:span text:style-name="T62">ви се случи</text:span><text:span text:style-name="T28"> разговаряте с колата си и да и благодарите за вярната служба</text:span></text:p>
          <text:p text:style-name="P55"/>
        </text:list-item>
        <text:list-item>
          <text:p text:style-name="P51"><text:span text:style-name="T28">ще създавате въображаеми светове, толкова красиви, че ще ви се иска да </text:span><text:span text:style-name="T67">ги има наистина</text:span><text:span text:style-name="T28">; в тежки случай ще започнете да работите, за да ги осъществите </text:span><text:span text:style-name="T35">в истинския свят</text:span></text:p>
          <text:p text:style-name="P55"/>
        </text:list-item>
        <text:list-item>
          <text:p text:style-name="P56">ще внимавате като паркирате в центъра на София, за да не прегазите някоя дива ягодка</text:p>
          <text:p text:style-name="P55"/>
        </text:list-item>
        <text:list-item>
          <text:p text:style-name="P51"><text:span text:style-name="T26">ако сте шеф на голяма фирма, </text:span><text:span text:style-name="T43">ще </text:span><text:span text:style-name="T26">подминете възможността за абсолютен монопол. </text:span><text:span text:style-name="T47">Щ</text:span><text:span text:style-name="T43">е</text:span><text:span text:style-name="T26"> си спомни</text:span><text:span text:style-name="T43">те</text:span><text:span text:style-name="T26"> </text:span><text:span text:style-name="T43">странен</text:span><text:span text:style-name="T26"> сън на някакъв писател, успял да ви убеди, че най-доброто за </text:span><text:span text:style-name="T44">вас</text:span><text:span text:style-name="T26"> самия не е задължително свързано с ма</text:span><text:span text:style-name="T41">к</text:span><text:span text:style-name="T26">сималното зло </text:span><text:span text:style-name="T44">з</text:span><text:span text:style-name="T26">а всички наоколо.</text:span></text:p>
          <text:p text:style-name="P53"/>
        </text:list-item>
      </text:list>
      <text:p text:style-name="P2"><text:span text:style-name="T30">Пита</text:span><text:span text:style-name="T34">те</text:span><text:span text:style-name="T30"> д</text:span><text:span text:style-name="T27">али правилно са го сложили </text:span><text:span text:style-name="T66">последното</text:span><text:span text:style-name="T27"> в нежеланите реакции. </text:span><text:span text:style-name="T51">Т</text:span><text:span text:style-name="T27">рябвало да </text:span><text:span text:style-name="T65">бъде</text:span><text:span text:style-name="T27"> в показанията, може</text:span><text:span text:style-name="T30">ло</text:span><text:span text:style-name="T27"> да е от полза на бизнесмени, </text:span><text:span text:style-name="T29">които познава</text:span><text:span text:style-name="T37">те.</text:span><text:span text:style-name="T29"> </text:span><text:span text:style-name="T37">(</text:span><text:span text:style-name="T35">Брей да му се невиди, </text:span><text:span text:style-name="T37">този нов хап е мощен. </text:span><text:span text:style-name="T62">Щом</text:span><text:span text:style-name="T37"> </text:span><text:span text:style-name="T66">моя</text:span><text:span text:style-name="T37"> неспасяем случай започна да стопля, </text:span><text:span text:style-name="T65">а още не го е взел</text:span><text:span text:style-name="T37">.)</text:span><text:span text:style-name="T35"> </text:span><text:span text:style-name="T66">А аз д</text:span><text:span text:style-name="T57">а ви попитам, с</text:span><text:span text:style-name="T51">амо на бизнесмени </text:span><text:span text:style-name="T54">ли </text:span><text:span text:style-name="T51">може да е полезно?</text:span><text:span text:style-name="T34"> </text:span><text:span text:style-name="T37">Замислял ли сте се </text:span><text:span text:style-name="T51">някога </text:span><text:span text:style-name="T66">че</text:span><text:span text:style-name="T37"> </text:span><text:span text:style-name="T26">“</text:span><text:span text:style-name="T27">Най-добрата грижа за себе си е грижата за другите”? </text:span><text:span text:style-name="T49">Мислил с</text:span><text:span text:style-name="T73">т</text:span><text:span text:style-name="T49">е</text:span><text:span text:style-name="T37">, но нямало логика. </text:span><text:span text:style-name="T54">(А къде е логиката, </text:span><text:span text:style-name="T57">драги мой пациенте, </text:span><text:span text:style-name="T54">да гледаш на живота като на</text:span><text:span text:style-name="T26"> </text:span><text:span text:style-name="T44">климушка, </text:span><text:span text:style-name="T26">където </text:span><text:span text:style-name="T54">ти</text:span><text:span text:style-name="T44"> седи</text:span><text:span text:style-name="T54">ш</text:span><text:span text:style-name="T26"> на едното крайче, а </text:span><text:soft-page-break/><text:span text:style-name="T26">останали</text:span><text:span text:style-name="T45">те</text:span><text:span text:style-name="T26"> хора на другото? </text:span><text:span text:style-name="T67">Нищо, като си вземеш лекарството, ще я проима.</text:span><text:span text:style-name="T54">) </text:span><text:span text:style-name="T52">Д</text:span><text:span text:style-name="T35">очи</text:span><text:span text:style-name="T30">т</text:span><text:span text:style-name="T35">ай</text:span><text:span text:style-name="T34">те </text:span><text:span text:style-name="T57">по-бързичко</text:span><text:span text:style-name="T30">, </text:span><text:span text:style-name="T31">че пак отидоха два часа.</text:span></text:p>
      <text:p text:style-name="P18"/>
      <text:p text:style-name="P18"><draw:g text:anchor-type="paragraph" draw:z-index="10" draw:style-name="gr4"><draw:frame draw:style-name="gr5" draw:text-style-name="P61" svg:width="0.1004in" svg:height="0.2122in" svg:x="2.6835in" svg:y="0.1429in"><draw:text-box><text:p text:style-name="P58"><text:span text:style-name="T170">L</text:span></text:p></draw:text-box></draw:frame><draw:custom-shape draw:style-name="gr3" draw:text-style-name="P60" svg:width="0.1303in" svg:height="0.1205in" svg:x="2.6335in" svg:y="0.1831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<text:span text:style-name="T115">6</text:span><text:span text:style-name="T1">) </text:span><text:span text:style-name="T115">Как да съхранявате</text:span><text:span text:style-name="T1"> Докосвания</text:span></text:p>
      <text:p text:style-name="P37"/>
      <text:p text:style-name="P8"><text:span text:style-name="T115">Съхранявайте на място </text:span><text:span text:style-name="T157">лесно</text:span><text:span text:style-name="T142"> </text:span><text:span text:style-name="T115">достъпно за деца. </text:span><text:span text:style-name="T144">З</text:span><text:span text:style-name="T121">а да си спомнят за Сали, когато им стане много трудно </text:span><text:span text:style-name="T142">и да изпъдят отчаянието. </text:span><text:span text:style-name="T156">За</text:span><text:span text:style-name="T142"> да пораснат принцове по душа и без титли като принц Теми.</text:span></text:p>
      <text:p text:style-name="P19"/>
      <text:p text:style-name="P11"><text:span text:style-name="T156">В</text:span><text:span text:style-name="T143">всъщност, </text:span><text:span text:style-name="T156">аз </text:span><text:span text:style-name="T163">в</text:span><text:span text:style-name="T156">и м</text:span><text:span text:style-name="T143">оля, дайте на децата си книгата. За да </text:span><text:span text:style-name="T144">прочетат “Относно смърта” и да </text:span><text:span text:style-name="T143">не ги е страх от </text:span><text:span text:style-name="T144">нея</text:span><text:span text:style-name="T143">. И </text:span><text:span text:style-name="T168">за </text:span><text:span text:style-name="T143">да не ги е страх от живота също.</text:span></text:p>
      <text:p text:style-name="P18"/>
      <text:p text:style-name="P18"/>
      <text:p text:style-name="P1"><text:span text:style-name="T115">7</text:span><text:span text:style-name="T1">) </text:span><text:span text:style-name="T5">Допълнителна информация</text:span></text:p>
      <text:p text:style-name="P38"/>
      <text:p text:style-name="P13"><text:span text:style-name="T9">Нищо не било написано </text:span><text:span text:style-name="T19">тук</text:span><text:span text:style-name="T9">? Аз ще ви я дам </text:span><text:span text:style-name="T14">допълнителната информация</text:span><text:span text:style-name="T9">.</text:span><text:span text:style-name="T3"> </text:span><text:span text:style-name="T15">За</text:span><text:span text:style-name="T3"> да се научите да бъдете повече човек, </text:span><text:span text:style-name="T15">не ви трябва да висите в лекарски кабинети. Трябва ви да сте н</text:span><text:span text:style-name="T9">авън, при другите </text:span><text:span text:style-name="T15">хора</text:span><text:span text:style-name="T9">, както </text:span><text:span text:style-name="T10">е обяснено в книгата</text:span><text:span text:style-name="T9">. </text:span><text:span text:style-name="T13">Кога за последен път докосна</text:span><text:span text:style-name="T14">хте</text:span><text:span text:style-name="T13"> </text:span><text:span text:style-name="T16">някого</text:span><text:span text:style-name="T13">? </text:span><text:span text:style-name="T14">Отговаряйте, какво мълчите и се</text:span><text:span text:style-name="T13"> въртите на стола, като че нещо ви убива. </text:span><text:span text:style-name="T14">Ч</text:span><text:span text:style-name="T8">овечността иска </text:span><text:span text:style-name="T9">да докосне, </text:span><text:span text:style-name="T16">за да се увери,</text:span><text:span text:style-name="T8"> че я има. </text:span><text:span text:style-name="T9">Ако много </text:span><text:span text:style-name="T15">време мин</text:span><text:span text:style-name="T19">ава</text:span><text:span text:style-name="T9"> без да докосн</text:span><text:span text:style-name="T19">ете</text:span><text:span text:style-name="T9"> истински друг човек, човекът във вас започ</text:span><text:span text:style-name="T19">ва</text:span><text:span text:style-name="T9"> да </text:span><text:span text:style-name="T10">се съмнява</text:span><text:span text:style-name="T9">, че съществува. </text:span><text:span text:style-name="T10">И </text:span><text:span text:style-name="T15">постепенно</text:span><text:span text:style-name="T10"> ще преста</text:span><text:span text:style-name="T19">ва</text:span><text:span text:style-name="T10"> да съществува.</text:span></text:p>
      <text:p text:style-name="P36"/>
      <text:p text:style-name="P25"><text:span text:style-name="T22">Т</text:span><text:span text:style-name="T36">рудно било д</text:span><text:span text:style-name="T22">а бъдеш като Григор и неговите герои? </text:span><text:span text:style-name="T39">Р</text:span><text:span text:style-name="T22">азбирам, не всеки е Григор, докосва</text:span><text:span text:style-name="T74">щ</text:span><text:span text:style-name="T22"> </text:span><text:span text:style-name="T44">другите и </text:span><text:span text:style-name="T22">с думи и с дела. </text:span><text:span text:style-name="T39">Н</text:span><text:span text:style-name="T22">о </text:span><text:span text:style-name="T50">поне с дела </text:span><text:span text:style-name="T22">всеки </text:span><text:span text:style-name="T50">е способен</text:span><text:span text:style-name="T22">. </text:span><text:span text:style-name="T55">Вие сте</text:span><text:span text:style-name="T35"> видял </text:span><text:span text:style-name="T55">просяка с кашона</text:span><text:span text:style-name="T35"> и </text:span><text:span text:style-name="T22">ви се е искало да спрете и да поговорите. </text:span><text:span text:style-name="T32">З</text:span><text:span text:style-name="T22">ащо не го направихте, а? </text:span><text:span text:style-name="T24">З</text:span><text:span text:style-name="T22">ащо </text:span><text:span text:style-name="T24">миналия месец като лежахте в болница и </text:span><text:span text:style-name="T22">като ви попита съседа по легло </text:span><text:span text:style-name="T24">какво се вижда от прозореца</text:span><text:span text:style-name="T22">, не описахте езерце с лебеди, а панелен паркинг с преливащи контейнери? </text:span><text:span text:style-name="T36">Много е лесно даже. П</text:span><text:span text:style-name="T22">ротягаш </text:span><text:span text:style-name="T36">се и докосваш</text:span><text:span text:style-name="T22">. </text:span><text:span text:style-name="T66">С</text:span><text:span text:style-name="T58">тига </text:span><text:span text:style-name="T66">толкова обяснения</text:span><text:span text:style-name="T58">. </text:span><text:span text:style-name="T22">Ето ви рецептата, </text:span><text:span text:style-name="T33">ето къде може да намерите книгата,</text:span><text:span text:style-name="T22"> вземете си </text:span><text:span text:style-name="T59">и</text:span><text:span text:style-name="T22"> листовката </text:span><text:span text:style-name="T59">ако искате</text:span><text:span text:style-name="T22">. И се махайте. Точно така. </text:span><text:span text:style-name="T95">Вън от кабината ми! </text:span><text:span text:style-name="T96">Въъъън! </text:span><text:span text:style-name="T97">Отивайте да правите Григор обикновен, за да може един ден да ми натрие носа.</text:span></text:p>
      <text:p text:style-name="P21"/>
      <text:p text:style-name="P26"><text:span text:style-name="T97">“Аз казвах ли ти, че съм обикновен</text:span><text:span text:style-name="T98">? Кой излезе прав накрая? Я</text:span><text:span text:style-name="T97"> </text:span><text:span text:style-name="T98">се огледай</text:span><text:span text:style-name="T97">. </text:span><text:span text:style-name="T99">В</text:span><text:span text:style-name="T100">иж как в</text:span><text:span text:style-name="T99">сички наоколо са </text:span><text:span text:style-name="T95">явно </text:span><text:span text:style-name="T97">бос</text:span><text:span text:style-name="T99">и</text:span><text:span text:style-name="T97"> в дъжда? </text:span><text:span text:style-name="T99">К</text:span><text:span text:style-name="T97">ато холивудски мюзикъл, </text:span><text:span text:style-name="T98">само че го правят ей така, нережисирано</text:span><text:span text:style-name="T97">. </text:span>Ето го Сали, <text:span text:style-name="T103">запознайте се, </text:span><text:span text:style-name="T104">нали искаше да му стиснеш ръката. </text:span><text:span text:style-name="T99">Т</text:span><text:span text:style-name="T103">ой е директор на училище сега. Оправя коли </text:span><text:span text:style-name="T109">като хоби</text:span><text:span text:style-name="T103">. </text:span><text:span text:style-name="T105">(</text:span><text:span text:style-name="T103">Дъщеря м</text:span><text:span text:style-name="T105">и</text:span><text:span text:style-name="T103">? </text:span><text:span text:style-name="T105">- ще </text:span><text:span text:style-name="T110">каже</text:span><text:span text:style-name="T105"> Сали </text:span><text:span text:style-name="T106">с гордост</text:span><text:span text:style-name="T105">, като го попитам - </text:span><text:span text:style-name="T111">Р</text:span><text:span text:style-name="T103">ядко се вижд</text:span><text:span text:style-name="T105">аме</text:span><text:span text:style-name="T103">, тя е </text:span><text:span text:style-name="T106">народен представител</text:span><text:span text:style-name="T103"> и е доста заета. </text:span><text:span text:style-name="T106">Н</text:span><text:span text:style-name="T105">о ми се обажда всеки ден</text:span><text:span text:style-name="T103">.</text:span><text:span text:style-name="T105">)</text:span></text:p>
      <text:p text:style-name="P22"/>
      <text:p text:style-name="P14"><text:span text:style-name="T112">Това е гн. Иванов, </text:span><text:span text:style-name="T140">бивш</text:span><text:span text:style-name="T112"> просяк. </text:span><text:span text:style-name="T166">Р</text:span><text:span text:style-name="T157">аботи в</text:span><text:span text:style-name="T112"> приюта за бездомни животни. </text:span><text:span text:style-name="T157">(</text:span><text:span text:style-name="T112">Н</text:span><text:span text:style-name="T166">яма</text:span><text:span text:style-name="T112"> много за правене </text:span><text:span text:style-name="T154">- </text:span><text:span text:style-name="T151">ще </text:span><text:span text:style-name="T154">се усмихне</text:span><text:span text:style-name="T151"> Иванов.</text:span><text:span text:style-name="T161">-</text:span><text:span text:style-name="T151"> </text:span><text:span text:style-name="T166">Т</text:span><text:span text:style-name="T157">ри</text:span><text:span text:style-name="T112"> бездомн</text:span><text:span text:style-name="T157">и</text:span><text:span text:style-name="T112"> куче</text:span><text:span text:style-name="T157">та </text:span><text:span text:style-name="T166">и</text:span><text:span text:style-name="T112"> с</text:span><text:span text:style-name="T157">ме</text:span><text:span text:style-name="T112"> г</text:span><text:span text:style-name="T157">и</text:span><text:span text:style-name="T112"> обещали. Как </text:span><text:span text:style-name="T158">така ли?</text:span><text:span text:style-name="T112"> </text:span><text:span text:style-name="T161">А</text:span><text:span text:style-name="T112">ми </text:span><text:span text:style-name="T157">в</text:span><text:span text:style-name="T143">сички деца иска</text:span><text:span text:style-name="T154">ха</text:span><text:span text:style-name="T143"> да </text:span><text:span text:style-name="T166">си </text:span><text:span text:style-name="T143">имат Мазньо - големия, верен, </text:span><text:span text:style-name="T154">безстрашен </text:span><text:span text:style-name="T143">котарак, Пазител от плъхове и </text:span><text:span text:style-name="T145">друго </text:span><text:span text:style-name="T143">зло. </text:span><text:span text:style-name="T155">З</text:span><text:span text:style-name="T151">а няко</text:span><text:span text:style-name="T154">и</text:span><text:span text:style-name="T151"> не стигнаха котетата и им дадохме куче </text:span><text:span text:style-name="T152">за Пазител</text:span><text:span text:style-name="T151">.) </text:span><text:span text:style-name="T112">А Абдул </text:span><text:span text:style-name="T159">се</text:span><text:span text:style-name="T112"> върна в родината си </text:span><text:span text:style-name="T153">и си </text:span><text:span text:style-name="T157">гледа </text:span><text:span text:style-name="T153">ресторант</text:span><text:span text:style-name="T157">а</text:span><text:span text:style-name="T112">. Там е безопасно вече, не се стреля. Но </text:span><text:span text:style-name="T159">той</text:span><text:span text:style-name="T112"> идва на гости. Кой мислиш </text:span><text:span text:style-name="T142">г</text:span><text:span text:style-name="T112">и донесе тези красиви палми, </text:span><text:span text:style-name="T140">който растат </text:span><text:span text:style-name="T147">до болницата </text:span><text:span text:style-name="T112">край езерото с лебедите?</text:span></text:p>
      <text:p text:style-name="P48"/>
      <text:p text:style-name="P48"/>
      <text:p text:style-name="P48"/>
      <text:p text:style-name="P48"/>
      <text:p text:style-name="P20">Rx./ Dokosvania, una tantum</text:p>
      <text:p text:style-name="P12"><text:span text:style-name="T148">Веселина </text:span><text:span text:style-name="T167">В. </text:span><text:span text:style-name="T148">Уз</text:span><text:span text:style-name="T149">у</text:span><text:span text:style-name="T148">нова, </text:span><text:span text:style-name="T164">набеден</text:span><text:span text:style-name="T148"> д</text:span><text:span text:style-name="T150">-</text:span><text:span text:style-name="T148">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Fo2S0" svg:font-family="Fo2S0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style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 style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5T08:56:25</meta:creation-date>
    <dc:date>2012-12-16T13:00:56</dc:date>
    <meta:editing-duration>PT9H2M15S</meta:editing-duration>
    <meta:editing-cycles>115</meta:editing-cycles>
    <meta:generator>LibreOffice/3.6$Linux_x86 LibreOffice_project/360m1$Build-2</meta:generator>
    <meta:document-statistic meta:table-count="0" meta:image-count="0" meta:object-count="0" meta:page-count="3" meta:paragraph-count="37" meta:word-count="1375" meta:character-count="7756" meta:non-whitespace-character-count="6408"/>
  </office:meta>
</office:document-meta>
</file>