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1" svg:font-family="'Times New Roman'" style:font-family-generic="roman"/>
    <style:font-face style:name="Arial Unicode MS2" svg:font-family="'Arial Unicode MS'" style:font-family-generic="swiss"/>
    <style:font-face style:name="Fo2S0" svg:font-family="Fo2S0"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1" fo:font-size="12pt" fo:language="bg" fo:country="BG" fo:font-weight="normal" style:font-size-asian="12pt" style:font-weight-asian="normal" style:font-size-complex="12pt" style:font-weight-complex="normal"/>
    </style:style>
    <style:style style:name="P2" style:family="paragraph" style:parent-style-name="Standard" style:list-style-name="L3">
      <style:paragraph-properties fo:text-align="justify" style:justify-single-word="false"/>
      <style:text-properties style:font-name="Times New Roman1" fo:font-size="12pt" fo:language="bg" fo:country="BG"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fo:font-size="16pt" fo:language="bg" fo:country="BG" fo:font-weight="bold" style:font-size-asian="16pt" style:font-weight-asian="bold" style:font-size-complex="16pt" style:font-weight-complex="bold"/>
    </style:style>
    <style:style style:name="P4" style:family="paragraph" style:parent-style-name="Standard">
      <style:text-properties fo:font-size="12pt" fo:language="bg" fo:country="BG" fo:font-weight="normal"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fo:font-size="14pt" fo:language="bg" fo:country="BG" style:font-size-asian="14pt" style:font-size-complex="14pt"/>
    </style:style>
    <style:style style:name="P6" style:family="paragraph" style:parent-style-name="Standard">
      <style:text-properties fo:language="bg" fo:country="BG"/>
    </style:style>
    <style:style style:name="P7" style:family="paragraph" style:parent-style-name="Standard">
      <style:text-properties fo:language="bg" fo:country="BG" fo:font-weight="bold" style:font-weight-asian="bold" style:font-weight-complex="bold"/>
    </style:style>
    <style:style style:name="P8" style:family="paragraph" style:parent-style-name="Standard">
      <style:paragraph-properties fo:text-align="justify" style:justify-single-word="false"/>
      <style:text-properties fo:language="bg" fo:country="BG" fo:font-weight="bold" style:font-weight-asian="bold" style:font-weight-complex="bold"/>
    </style:style>
    <style:style style:name="P9" style:family="paragraph" style:parent-style-name="Standard" style:list-style-name="L3">
      <style:paragraph-properties fo:text-align="justify" style:justify-single-word="false"/>
      <style:text-properties fo:language="bg" fo:country="BG" fo:font-weight="bold" style:font-weight-asian="bold" style:font-weight-complex="bold"/>
    </style:style>
    <style:style style:name="P10" style:family="paragraph" style:parent-style-name="Standard">
      <style:text-properties fo:language="bg" fo:country="BG" fo:font-weight="normal" style:font-weight-asian="normal" style:font-weight-complex="normal"/>
    </style:style>
    <style:style style:name="P11" style:family="paragraph" style:parent-style-name="Standard">
      <style:paragraph-properties fo:text-align="justify" style:justify-single-word="false"/>
      <style:text-properties fo:language="bg" fo:country="BG" fo:font-weight="normal" style:font-weight-asian="normal" style:font-weight-complex="normal"/>
    </style:style>
    <style:style style:name="P12" style:family="paragraph" style:parent-style-name="Standard" style:list-style-name="L1">
      <style:paragraph-properties fo:text-align="justify" style:justify-single-word="false"/>
      <style:text-properties fo:language="bg" fo:country="BG" fo:font-weight="normal" style:font-weight-asian="normal" style:font-weight-complex="normal"/>
    </style:style>
    <style:style style:name="P13" style:family="paragraph" style:parent-style-name="Standard" style:list-style-name="L2">
      <style:paragraph-properties fo:text-align="justify" style:justify-single-word="false"/>
      <style:text-properties fo:language="bg" fo:country="BG" fo:font-weight="normal" style:font-weight-asian="normal" style:font-weight-complex="normal"/>
    </style:style>
    <style:style style:name="P14" style:family="paragraph" style:parent-style-name="Standard">
      <style:paragraph-properties fo:text-align="justify" style:justify-single-word="false"/>
      <style:text-properties fo:language="bg" fo:country="BG"/>
    </style:style>
    <style:style style:name="P15" style:family="paragraph" style:parent-style-name="Standard">
      <style:paragraph-properties fo:text-align="justify" style:justify-single-word="false"/>
      <style:text-properties style:font-name="Times New Roman" fo:font-size="12pt" fo:language="bg" fo:country="BG" fo:font-weight="normal" style:font-name-asian="Fo2S0" style:font-size-asian="12pt" style:font-weight-asian="normal" style:font-name-complex="Fo2S0" style:font-size-complex="12pt" style:font-weight-complex="normal"/>
    </style:style>
    <style:style style:name="P16" style:family="paragraph">
      <style:paragraph-properties fo:margin-left="0cm" fo:margin-right="0cm" fo:margin-top="0cm" fo:margin-bottom="0cm" fo:line-height="100%" fo:text-indent="0cm"/>
    </style:style>
    <style:style style:name="P17" style:family="paragraph">
      <style:paragraph-properties fo:margin-left="0cm" fo:margin-right="0cm" fo:margin-top="0cm" fo:margin-bottom="0cm" fo:line-height="100%" fo:text-indent="0cm"/>
      <style:text-properties style:use-window-font-color="true" style:text-outline="false" style:text-line-through-style="none" style:font-name="Arial1" fo:font-size="7pt" fo:font-style="normal" fo:text-shadow="none" style:text-underline-style="none" fo:font-weight="normal" style:letter-kerning="true" style:font-name-asian="SimSun" style:font-size-asian="7pt" style:font-style-asian="normal" style:font-weight-asian="normal" style:font-name-complex="Arial Unicode MS1" style:font-size-complex="7pt" style:font-style-complex="normal" style:font-weight-complex="normal" style:text-emphasize="none" style:font-relief="none" style:text-overline-style="none" style:text-overline-color="font-color"/>
    </style:style>
    <style:style style:name="P1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1" style:family="text">
      <style:text-properties style:font-name="Times New Roman1" fo:font-size="12pt" style:font-size-asian="12pt" style:font-size-complex="12pt"/>
    </style:style>
    <style:style style:name="T2" style:family="text">
      <style:text-properties style:font-name="Times New Roman1" fo:font-size="12pt" fo:font-weight="normal" style:font-size-asian="12pt" style:font-weight-asian="normal" style:font-size-complex="12pt" style:font-weight-complex="normal"/>
    </style:style>
    <style:style style:name="T3" style:family="text">
      <style:text-properties style:font-name="Times New Roman1" fo:font-size="12pt" fo:font-weight="normal" style:font-name-asian="Fo2S0" style:font-size-asian="12pt" style:font-weight-asian="normal" style:font-name-complex="Fo2S0" style:font-size-complex="12pt" style:font-weight-complex="normal"/>
    </style:style>
    <style:style style:name="T4" style:family="text">
      <style:text-properties style:font-name="Times New Roman1"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style:font-name="Times New Roman" fo:font-size="12pt" fo:font-weight="normal" style:font-name-asian="Fo2S0" style:font-size-asian="12pt" style:font-weight-asian="normal" style:font-name-complex="Fo2S0" style:font-size-complex="12pt" style:font-weight-complex="normal"/>
    </style:style>
    <style:style style:name="T7" style:family="text">
      <style:text-properties style:use-window-font-color="true" style:text-outline="false" style:text-line-through-style="none" style:font-name="Arial1" fo:font-size="7pt" fo:font-style="normal" fo:text-shadow="none" style:text-underline-style="none" fo:font-weight="normal" style:letter-kerning="true" style:font-name-asian="SimSun" style:font-size-asian="7pt" style:font-style-asian="normal" style:font-weight-asian="normal" style:font-name-complex="Arial Unicode MS1" style:font-size-complex="7pt" style:font-style-complex="normal" style:font-weight-complex="normal" style:text-emphasize="none"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157cm" fo:min-width="2.422cm"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000000" draw:marker-start="" draw:marker-start-width="0.203cm" draw:marker-start-center="false" draw:marker-end="" draw:marker-end-width="0.203cm" draw:marker-end-center="false" draw:fill="none" draw:fill-color="#000000" draw:textarea-horizontal-align="justify" draw:textarea-vertical-align="middle" draw:auto-grow-height="false" fo:padding-top="0.125cm" fo:padding-bottom="0.125cm" fo:padding-left="0.25cm" fo:padding-right="0.25cm" draw:shadow="hidden" draw:shadow-offset-x="0.203cm" draw:shadow-offset-y="0.2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ЛИСТОВКА: ИНФОРМАЦИЯ ЗА ЧИТАТЕЛЯ</text:p>
      <text:p text:style-name="P4"/>
      <text:p text:style-name="P4"/>
      <text:p text:style-name="P5"><text:span text:style-name="T4">Докосвания</text:span><text:span text:style-name="T2"><draw:g text:anchor-type="as-char" svg:y="-0.524cm" draw:z-index="3" draw:style-name="gr1"><draw:frame draw:style-name="gr2" draw:text-style-name="P17" svg:width="0.255cm" svg:height="0.539cm" svg:x="0.127cm" svg:y="0cm"><draw:text-box><text:p text:style-name="P16"><text:span text:style-name="T7">L</text:span></text:p></draw:text-box></draw:frame><draw:custom-shape draw:style-name="gr3" draw:text-style-name="P18" svg:width="0.331cm" svg:height="0.306cm" svg:x="0cm" svg:y="0.10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span></text:p>
      <text:p text:style-name="P5">книга с корица, 108 страници</text:p>
      <text:p text:style-name="P6"/>
      <text:p text:style-name="P6"/>
      <text:p text:style-name="P7">1) Какво представлява <text:span text:style-name="T1">Докосвания</text:span><text:span text:style-name="T2"><draw:g text:anchor-type="as-char" svg:y="-0.524cm" draw:z-index="4" draw:style-name="gr1"><draw:frame draw:style-name="gr2" draw:text-style-name="P17" svg:width="0.255cm" svg:height="0.539cm" svg:x="0.127cm" svg:y="0cm"><draw:text-box><text:p text:style-name="P16"><text:span text:style-name="T7">L</text:span></text:p></draw:text-box></draw:frame><draw:custom-shape draw:style-name="gr3" draw:text-style-name="P18" svg:width="0.331cm" svg:height="0.306cm" svg:x="0cm" svg:y="0.10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span></text:p>
      <text:p text:style-name="P10"/>
      <text:p text:style-name="P8"><text:span text:style-name="T2">Докосвания</text:span><text:span text:style-name="T2"><draw:g text:anchor-type="as-char" svg:y="-0.524cm" draw:z-index="5" draw:style-name="gr1"><draw:frame draw:style-name="gr2" draw:text-style-name="P17" svg:width="0.255cm" svg:height="0.539cm" svg:x="0.127cm" svg:y="0cm"><draw:text-box><text:p text:style-name="P16"><text:span text:style-name="T7">L</text:span></text:p></draw:text-box></draw:frame><draw:custom-shape draw:style-name="gr3" draw:text-style-name="P18" svg:width="0.331cm" svg:height="0.306cm" svg:x="0cm" svg:y="0.10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span><text:span text:style-name="T2"> съдържа откъси от ежедневието на някой си Григор Гачев. Случи му се нещо и той вземе, че го запише. А вие, гражданино, ще го четете. Не, не, хич не искам да чувам, че горчи, че смъди, че ви текат сълзите и т.н. Идвате за пореден път да ми се оплаквате: „Докторке, нищо не ми носи радост. Какво ми има? Какво да правя?“ И като ви говоря, че човекът във вас е болен, се правите, че не разбирате. Е, най-сетне и за вашия случай измислиха лекарство. Търговският представител ми остави тази листовка, която четете. Току-що е излязло на пазара след тестване и резултатите са многообещаващи. (Ох, най-после ще спреш да ме тормозиш, твойта ...ахм. Всеки божи понеделник да не трябва да слушам два часа вайкания!)</text:span></text:p>
      <text:p text:style-name="P1"/>
      <text:p text:style-name="P8"><text:span text:style-name="T2">Та, за автора ми беше мисълта. С него често спорим. Аз твърдя, че е необикновен; той настоява, че е обикновен. И бърка. Не защото аз обичам за всичко да съм права. А защото когато фактите говорят, и Григоровците мълчат. Колко хора ще се събуят дори мислено да шляпат боси по софийските улици? Колко хора ще видят зелена приказка насред София? София, градът, спечелил на световния конкурс по сивота (когато такъв се проведе) второ място след Бирмингам? Ето, и вие потвърждавате, няма много такива. (Малцинство си, Гриша. Необикновено, мъничко малцинство. Иска ми се да си обикновен, но не си.)</text:span></text:p>
      <text:p text:style-name="P1"/>
      <text:p text:style-name="P1"/>
      <text:p text:style-name="P7">2) За какво се използва <text:span text:style-name="T2">Докосвания</text:span><text:span text:style-name="T2"><draw:g text:anchor-type="as-char" svg:y="-0.524cm" draw:z-index="7" draw:style-name="gr1"><draw:frame draw:style-name="gr2" draw:text-style-name="P17" svg:width="0.255cm" svg:height="0.539cm" svg:x="0.127cm" svg:y="0cm"><draw:text-box><text:p text:style-name="P16"><text:span text:style-name="T7">L</text:span></text:p></draw:text-box></draw:frame><draw:custom-shape draw:style-name="gr3" draw:text-style-name="P18" svg:width="0.331cm" svg:height="0.306cm" svg:x="0cm" svg:y="0.10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span></text:p>
      <text:p text:style-name="P11"/>
      <text:p text:style-name="P14"><text:span text:style-name="T2">Вземете Докосвания</text:span><text:span text:style-name="T2"><draw:g text:anchor-type="as-char" svg:y="-0.524cm" draw:z-index="8" draw:style-name="gr1"><draw:frame draw:style-name="gr2" draw:text-style-name="P17" svg:width="0.255cm" svg:height="0.539cm" svg:x="0.127cm" svg:y="0cm"><draw:text-box><text:p text:style-name="P16"><text:span text:style-name="T7">L</text:span></text:p></draw:text-box></draw:frame><draw:custom-shape draw:style-name="gr3" draw:text-style-name="P18" svg:width="0.331cm" svg:height="0.306cm" svg:x="0cm" svg:y="0.10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span><text:span text:style-name="T2"> при следните индикации:</text:span></text:p>
      <text:p text:style-name="P1"/>
      <text:list xml:id="list795834820" text:style-name="L1">
        <text:list-item>
          <text:p text:style-name="P12"><text:span text:style-name="T1">различна степен занемарена до изчезнала собствена човечност, както и за рутинна поддръжка при добри нива</text:span></text:p>
        </text:list-item>
      </text:list>
      <text:p text:style-name="P11"/>
      <text:list xml:id="list1344064540" text:style-name="L2">
        <text:list-item>
          <text:p text:style-name="P13">невярване в човечността у другите</text:p>
        </text:list-item>
      </text:list>
      <text:p text:style-name="P11"/>
      <text:list xml:id="list659270044" text:continue-numbering="true" text:style-name="L2">
        <text:list-item>
          <text:p text:style-name="P13">всичко е наред с човечността, но искате да прочете нещо, вдъхновяващо ви да мечтаете</text:p>
        </text:list-item>
      </text:list>
      <text:p text:style-name="P11"/>
      <text:p text:style-name="P14"><text:span text:style-name="T5">Да си човек не е състояние на тука има/тука няма. Човекът го има във всекиго, но не винаги оцелява. </text:span><text:span text:style-name="T2">Докосвания</text:span><text:span text:style-name="T2"><draw:g text:anchor-type="as-char" svg:y="-0.524cm" draw:z-index="6" draw:style-name="gr1"><draw:frame draw:style-name="gr2" draw:text-style-name="P17" svg:width="0.255cm" svg:height="0.539cm" svg:x="0.127cm" svg:y="0cm"><draw:text-box><text:p text:style-name="P16"><text:span text:style-name="T7">L</text:span></text:p></draw:text-box></draw:frame><draw:custom-shape draw:style-name="gr3" draw:text-style-name="P18" svg:width="0.331cm" svg:height="0.306cm" svg:x="0cm" svg:y="0.10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span><text:span text:style-name="T5"> <text:s/>ще ви го каже с първото си изречение: „На всички, които ме учат да бъда човек“. Как се учиш да бъдеш човек ли? Прочетете „Сали“, там е обяснено. </text:span><text:span text:style-name="T6">Не е лесно да си човек, от онези необикновените. „</text:span><text:span text:style-name="T5">Искам да станем човек“, казва Сали и </text:span><text:span text:style-name="T6">се бори за това „като опериран от страх, отчаяние, или малодушие“, без почти никаква помощ и никакво разбиране.</text:span></text:p>
      <text:p text:style-name="P15"/>
      <text:p text:style-name="P14"><text:span text:style-name="T6">Какъв ви е изводът? По-смело, опитайте, преди да сте прочели книгата. Не мислите ли, че всички знаем какво е да си човек без нужда от обяснения? Не ви ли се струва, че щом един </text:span><text:soft-page-break/><text:span text:style-name="T6">успява да запази това знание в студ, глад, мизерия и побои, ние, другите, които забравяме, нямаме никакво извинение? Не се ли сещате, че да си човек дава щастието? Щ</text:span><text:span text:style-name="T3">астие, което ако го имахте, сега нямаше да ми се обяснявате за празнота в гръдния кош. Де да беше инфаркт, по-лесно щяхме да го лекуваме. Нищо де, не правете такава унила физиономия. Човекът го е написал лекарството. Прочетете листовката до края, докато аз намеря къде съм сложила рецептите, за да ви го изпиша. </text:span></text:p>
      <text:p text:style-name="P15"/>
      <text:p text:style-name="P10"/>
      <text:p text:style-name="P7">3) Преди да прочетете <text:span text:style-name="T1">Докосвания</text:span><text:span text:style-name="T2"><draw:g text:anchor-type="as-char" svg:y="-0.524cm" draw:z-index="1" draw:style-name="gr1"><draw:frame draw:style-name="gr2" draw:text-style-name="P17" svg:width="0.255cm" svg:height="0.539cm" svg:x="0.127cm" svg:y="0cm"><draw:text-box><text:p text:style-name="P16"><text:span text:style-name="T7">L</text:span></text:p></draw:text-box></draw:frame><draw:custom-shape draw:style-name="gr3" draw:text-style-name="P18" svg:width="0.331cm" svg:height="0.306cm" svg:x="0cm" svg:y="0.10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span></text:p>
      <text:p text:style-name="P10"/>
      <text:p text:style-name="P11"><text:span text:style-name="T1">Не четете Докосвания</text:span><text:span text:style-name="T1"><draw:g text:anchor-type="as-char" svg:y="-0.524cm" draw:z-index="0" draw:style-name="gr1"><draw:frame draw:style-name="gr2" draw:text-style-name="P17" svg:width="0.255cm" svg:height="0.539cm" svg:x="0.127cm" svg:y="0cm"><draw:text-box><text:p text:style-name="P16"><text:span text:style-name="T7">L</text:span></text:p></draw:text-box></draw:frame><draw:custom-shape draw:style-name="gr3" draw:text-style-name="P18" svg:width="0.331cm" svg:height="0.306cm" svg:x="0cm" svg:y="0.10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span><text:span text:style-name="T1">, докато шофирате или работите с машини. Някой може да пострада, защото вие сте се зачели.</text:span></text:p>
      <text:p text:style-name="P1"/>
      <text:p text:style-name="P10"/>
      <text:p text:style-name="P7">4) Как да четете <text:span text:style-name="T1">Докосвания</text:span><text:span text:style-name="T2"><draw:g text:anchor-type="as-char" svg:y="-0.524cm" draw:z-index="2" draw:style-name="gr1"><draw:frame draw:style-name="gr2" draw:text-style-name="P17" svg:width="0.255cm" svg:height="0.539cm" svg:x="0.127cm" svg:y="0cm"><draw:text-box><text:p text:style-name="P16"><text:span text:style-name="T7">L</text:span></text:p></draw:text-box></draw:frame><draw:custom-shape draw:style-name="gr3" draw:text-style-name="P18" svg:width="0.331cm" svg:height="0.306cm" svg:x="0cm" svg:y="0.10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span></text:p>
      <text:p text:style-name="P10"/>
      <text:p text:style-name="P11">Чете се от кора до кора. Може да се приема на гладно и жадно. Алтернативно с чаша кафе, чай, айран, боза или лимонада. Внимава се да не се разлее по книгата.</text:p>
      <text:p text:style-name="P11"/>
      <text:p text:style-name="P11">Препрочита се при необходимост. След прочитането ѝ, знаете кога ви е необходимо. Знаете и на кой от познатите и приятелите ви му е необходимо да я прочете. Препоръчва му/ѝ се или му/ѝ се купува подарък. Може и да му/ѝ я дадете на заем. Авторът няма да се чувства обеднен или инак накърнен от такава постъпка.</text:p>
      <text:p text:style-name="P11"/>
      <text:p text:style-name="P11"/>
      <text:p text:style-name="P8">5) <text:span text:style-name="T1">Възможни нежелани реакции</text:span></text:p>
      <text:p text:style-name="P11"/>
      <text:list xml:id="list326205057" text:style-name="L3">
        <text:list-item>
          <text:p text:style-name="P9"><text:span text:style-name="T2">Ще ви се прииска да се събуете в дъжда и няма да ви интересува дали някой ще ви се смее.</text:span></text:p>
          <text:p text:style-name="P2"/>
        </text:list-item>
        <text:list-item>
          <text:p text:style-name="P9"><text:span text:style-name="T2">Твърде вероятно е да ви стане неудобно да подмивате някого в беда.</text:span></text:p>
          <text:p text:style-name="P2"/>
        </text:list-item>
        <text:list-item>
          <text:p text:style-name="P9"><text:span text:style-name="T2">Може да ви се случи да разговаряте с колата си и да ѝ благодарите за вярната служба.</text:span></text:p>
          <text:p text:style-name="P2"/>
        </text:list-item>
        <text:list-item>
          <text:p text:style-name="P9"><text:span text:style-name="T2">Ще създавате въображаеми светове, толкова красиви, че ще ви се иска да ги има наистина; в тежки случай ще започнете да работите, за да ги осъществите в истинския свят.</text:span></text:p>
          <text:p text:style-name="P2"/>
        </text:list-item>
        <text:list-item>
          <text:p text:style-name="P2">Ще внимавате като паркирате в центъра на София, за да не прегазите някоя дива ягодка.</text:p>
          <text:p text:style-name="P2"/>
        </text:list-item>
        <text:list-item>
          <text:p text:style-name="P9"><text:span text:style-name="T2">Ако сте шеф на голяма фирма, ще подминете възможността за абсолютен монопол. Ще си спомните странен сън на някакъв писател, успял да ви убеди, че най-доброто за вас самия не е задължително свързано с максималното зло за всички наоколо.</text:span></text:p>
          <text:p text:style-name="P2"/>
        </text:list-item>
      </text:list>
      <text:p text:style-name="P8"><text:span text:style-name="T2">Питате дали правилно са го сложили последното в нежеланите реакции. Трябвало да бъде в показанията, можело да е от полза на бизнесмени, които познавате. (Брей да му се не види, този нов хап е мощен. Щом моят неспасяем случай започна да стопля, а още не го е взел.) А аз да ви </text:span><text:soft-page-break/><text:span text:style-name="T2">попитам, само на бизнесмени ли може да е полезно? Замисляли ли сте се някога, че „Най-добрата грижа за себе си е грижата за другите“? Мислили сте, но нямало логика. (А къде е логиката, драги мой пациенте, да гледаш на живота като на климушка, където ти седиш на едното крайче, а останалите хора на другото? Нищо, като си вземеш лекарството, ще я проима.) Дочитайте по-бързичко, че пак отидоха два часа.</text:span></text:p>
      <text:p text:style-name="P11"/>
      <text:p text:style-name="P11"/>
      <text:p text:style-name="P8">6) Как да съхранявате <text:span text:style-name="T1">Докосвания</text:span><text:span text:style-name="T2"><draw:g text:anchor-type="as-char" svg:y="-0.524cm" draw:z-index="9" draw:style-name="gr1"><draw:frame draw:style-name="gr2" draw:text-style-name="P17" svg:width="0.255cm" svg:height="0.539cm" svg:x="0.127cm" svg:y="0cm"><draw:text-box><text:p text:style-name="P16"><text:span text:style-name="T7">L</text:span></text:p></draw:text-box></draw:frame><draw:custom-shape draw:style-name="gr3" draw:text-style-name="P18" svg:width="0.331cm" svg:height="0.306cm" svg:x="0cm" svg:y="0.10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span></text:p>
      <text:p text:style-name="P1"/>
      <text:p text:style-name="P11">Съхранявайте на място, лесно достъпно за деца. За да си спомнят за Сали, когато им стане много трудно, и да изпъдят отчаянието. За да пораснат принцове по душа и без титли като принц Теми.</text:p>
      <text:p text:style-name="P11"/>
      <text:p text:style-name="P11">Всъщност аз ви моля, дайте на децата си книгата. За да прочетат „Относно смъртта“ и да не ги е страх от нея. И за да не ги е страх от живота също.</text:p>
      <text:p text:style-name="P11"/>
      <text:p text:style-name="P11"/>
      <text:p text:style-name="P8">7) <text:span text:style-name="T1">Допълнителна информация</text:span></text:p>
      <text:p text:style-name="P1"/>
      <text:p text:style-name="P11"><text:span text:style-name="T1">Нищо не било написано </text:span><text:span text:style-name="T1">тук</text:span><text:span text:style-name="T1">? Аз ще ви я дам </text:span><text:span text:style-name="T1">допълнителната информация</text:span><text:span text:style-name="T1">.</text:span><text:span text:style-name="T1"> </text:span><text:span text:style-name="T1">За</text:span><text:span text:style-name="T1"> да се научите да бъдете повече човек, </text:span><text:span text:style-name="T1">не ви трябва да висите в лекарски кабинети. Трябва ви да сте н</text:span><text:span text:style-name="T1">авън, при другите </text:span><text:span text:style-name="T1">хора</text:span><text:span text:style-name="T1">, както </text:span><text:span text:style-name="T1">е обяснено в книгата</text:span><text:span text:style-name="T1">. </text:span><text:span text:style-name="T1">Кога за последен път докосна</text:span><text:span text:style-name="T1">хте</text:span><text:span text:style-name="T1"> </text:span><text:span text:style-name="T1">някого</text:span><text:span text:style-name="T1">? </text:span><text:span text:style-name="T1">Отговаряйте, какво мълчите и се</text:span><text:span text:style-name="T1"> въртите на стола, като че нещо ви убива. </text:span><text:span text:style-name="T1">Ч</text:span><text:span text:style-name="T1">овечността иска </text:span><text:span text:style-name="T1">да докосне, </text:span><text:span text:style-name="T1">за да се увери,</text:span><text:span text:style-name="T1"> че я има. </text:span><text:span text:style-name="T1">Ако много </text:span><text:span text:style-name="T1">време мин</text:span><text:span text:style-name="T1">ава,</text:span><text:span text:style-name="T1"> без да докосн</text:span><text:span text:style-name="T1">ете</text:span><text:span text:style-name="T1"> истински друг човек, човекът във вас започ</text:span><text:span text:style-name="T1">ва</text:span><text:span text:style-name="T1"> да </text:span><text:span text:style-name="T1">се съмнява</text:span><text:span text:style-name="T1">, че съществува. </text:span><text:span text:style-name="T1">И </text:span><text:span text:style-name="T1">постепенно</text:span><text:span text:style-name="T1"> ще преста</text:span><text:span text:style-name="T1">ва</text:span><text:span text:style-name="T1"> да съществува.</text:span></text:p>
      <text:p text:style-name="P1"/>
      <text:p text:style-name="P14"><text:span text:style-name="T2">Трудно било да бъдеш като Григор и неговите герои? Разбирам, не всеки е Григор, докосващ другите и с думи, и с дела. Но поне с дела всеки е способен. Вие сте видели просяка с кашона и ви се е искало да спрете и да поговорите. Защо не го направихте, а? Защо миналия месец, като лежахте в болница и като ви попита съседът по легло какво се вижда от прозореца, не описахте езерце с лебеди, а панелен паркинг с преливащи контейнери? Много е лесно даже. Протягаш се и докосваш. Стига толкова обяснения. Ето ви рецептата, ето къде може да намерите книгата, вземете си и листовката, ако искате. И се махайте. Точно така. </text:span><text:span text:style-name="T5">Вън от кабината ми! Въъъън! Отивайте да правите Григор обикновен, за да може един ден да ми натрие носа.</text:span></text:p>
      <text:p text:style-name="P11"/>
      <text:p text:style-name="P14"><text:span text:style-name="T5">„Аз казвах ли ти, че съм обикновен? Кой излезе прав накрая? Я се огледай. Виж как всички наоколо са явно боси в дъжда. Като холивудски мюзикъл, само че го правят ей така, нережисирано. </text:span>Ето го Сали, <text:span text:style-name="T5">запознайте се, нали искаше да му стиснеш ръката. Той е директор на училище сега. Оправя коли като хоби. (Дъщеря ми? – ще каже Сали с гордост, като го попитам. – Рядко се виждаме, тя е народен представител и е доста заета. Но ми се обажда всеки ден.)</text:span></text:p>
      <text:p text:style-name="P11"/>
      <text:p text:style-name="P11">Това е г-н Иванов, бивш просяк. Работи в приюта за бездомни животни. (Няма много за правене – ще се усмихне Иванов. – Три бездомни кучета и сме ги обещали. Как така ли? Ами всички деца искаха да си имат Мазньо – големия, верен, безстрашен котарак, Пазител от плъхове и друго зло. За някои не стигнаха котетата и им дадохме куче за Пазител.) А Абдул се върна в родината си и си гледа ресторанта. Там е безопасно вече, не се стреля. Но той идва на гости. Кой мислиш ги донесе тези красиви палми, който растат до болницата край езерото с лебедите?</text:p>
      <text:p text:style-name="P11"/>
      <text:p text:style-name="P11"/>
      <text:p text:style-name="P11"><text:soft-page-break/>Rx./ Dokosvania, una tantum</text:p>
      <text:p text:style-name="P11">Веселина В. Узунова, набеден д-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imes New Roman1" svg:font-family="'Times New Roman'" style:font-family-generic="roman"/>
    <style:font-face style:name="Arial Unicode MS2" svg:font-family="'Arial Unicode MS'" style:font-family-generic="swiss"/>
    <style:font-face style:name="Fo2S0" svg:font-family="Fo2S0"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Arial Unicode M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WW-Heading" style:family="paragraph" style:parent-style-name="Standard">
      <style:paragraph-properties fo:margin-top="0.42cm" fo:margin-bottom="0.21cm"/>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Arial Unicode MS" fo:font-size="18pt" style:letter-kerning="true" style:font-name-asian="Arial Unicode MS" style:font-size-asian="18pt" style:font-name-complex="Arial Unicode MS"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5T08:56:25</meta:creation-date>
    <dc:date>2012-12-17T10:27:09</dc:date>
    <meta:editing-duration>PT9H2M15S</meta:editing-duration>
    <meta:editing-cycles>116</meta:editing-cycles>
    <meta:generator>LibreOffice/3.5$Linux_X86_64 LibreOffice_project/350m1$Build-2</meta:generator>
    <dc:creator>Kalin Nenov</dc:creator>
    <meta:document-statistic meta:table-count="0" meta:image-count="0" meta:object-count="0" meta:page-count="4" meta:paragraph-count="36" meta:word-count="1352" meta:character-count="7606" meta:non-whitespace-character-count="6288"/>
  </office:meta>
</office:document-meta>
</file>